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velogues"/><text:bookmark-start text:name="__RefHeading___travelogues_1"/><text:bookmark-start text:name="travelogues"/>Travelogues:<text:bookmark-end text:name="__RefHeading___travelogues_1"/><text:bookmark-end text:name="travelogues"/></text:h>
      <text:list text:style-name="Numbering_20_1" text:continue-numbering="false">
        <text:list-item>
          <text:p text:style-name="Numbering_20_1_Content_First"> <text:a xlink:type="simple" xlink:href="https://oslepenikoncem.multiplace.org/autumn_2018" text:style-name="Internet_20_link" text:visited-style-name="Visited_20_Internet_20_Link">Autumn 2018</text:a></text:p>
        </text:list-item>
        <text:list-item>
          <text:p text:style-name="Numbering_20_1_Content"> <text:a xlink:type="simple" xlink:href="https://oslepenikoncem.multiplace.org/spring_2019" text:style-name="Internet_20_link" text:visited-style-name="Visited_20_Internet_20_Link">Spring 2019</text:a></text:p>
        </text:list-item>
        <text:list-item>
          <text:p text:style-name="Numbering_20_1_Content_Last"> <text:a xlink:type="simple" xlink:href="https://oslepenikoncem.multiplace.org/summer_2019" text:style-name="Internet_20_link" text:visited-style-name="Visited_20_Internet_20_Link">Summer 2019</text:a></text:p>
        </text:list-item>
      </text:list>
      <text:h text:style-name="Heading_20_2" text:outline-level="2"><text:bookmark-start text:name="__RefHeading___extrapolations_in_bewilderment_2"/><text:bookmark-start text:name="extrapolations_in_bewilderment"/>Extrapolations in bewilderment:<text:bookmark-end text:name="__RefHeading___extrapolations_in_bewilderment_2"/><text:bookmark-end text:name="extrapolations_in_bewilderment"/></text:h>
      <text:list text:style-name="Numbering_20_1" text:continue-numbering="false">
        <text:list-item>
          <text:p text:style-name="Numbering_20_1_Content_First"> <text:a xlink:type="simple" xlink:href="https://oslepenikoncem.multiplace.org/changes" text:style-name="Internet_20_link" text:visited-style-name="Visited_20_Internet_20_Link">changes</text:a></text:p>
        </text:list-item>
        <text:list-item>
          <text:p text:style-name="Numbering_20_1_Content"> <text:a xlink:type="simple" xlink:href="https://oslepenikoncem.multiplace.org/future_linguistics" text:style-name="Internet_20_link" text:visited-style-name="Visited_20_Internet_20_Link">future linguistics</text:a></text:p>
        </text:list-item>
        <text:list-item>
          <text:p text:style-name="Numbering_20_1_Content"> <text:a xlink:type="simple" xlink:href="https://oslepenikoncem.multiplace.org/extrapolation" text:style-name="Internet_20_link" text:visited-style-name="Visited_20_Internet_20_Link">extrapolation</text:a></text:p>
        </text:list-item>
        <text:list-item>
          <text:p text:style-name="Numbering_20_1_Content"> <text:a xlink:type="simple" xlink:href="https://oslepenikoncem.multiplace.org/sequencing" text:style-name="Internet_20_link" text:visited-style-name="Visited_20_Internet_20_Link">sequencing</text:a></text:p>
        </text:list-item>
        <text:list-item>
          <text:p text:style-name="Numbering_20_1_Content"> <text:a xlink:type="simple" xlink:href="https://oslepenikoncem.multiplace.org/1_f_noise" text:style-name="Internet_20_link" text:visited-style-name="Visited_20_Internet_20_Link">1/F noise</text:a></text:p>
        </text:list-item>
        <text:list-item>
          <text:p text:style-name="Numbering_20_1_Content"> <text:a xlink:type="simple" xlink:href="https://oslepenikoncem.multiplace.org/kompas" text:style-name="Internet_20_link" text:visited-style-name="Visited_20_Internet_20_Link">kompas</text:a></text:p>
        </text:list-item>
        <text:list-item>
          <text:p text:style-name="Numbering_20_1_Content"> <text:a xlink:type="simple" xlink:href="https://oslepenikoncem.multiplace.org/navigation" text:style-name="Internet_20_link" text:visited-style-name="Visited_20_Internet_20_Link">navigation</text:a></text:p>
        </text:list-item>
        <text:list-item>
          <text:p text:style-name="Numbering_20_1_Content"> <text:a xlink:type="simple" xlink:href="https://oslepenikoncem.multiplace.org/randomness" text:style-name="Internet_20_link" text:visited-style-name="Visited_20_Internet_20_Link">randomness</text:a></text:p>
        </text:list-item>
        <text:list-item>
          <text:p text:style-name="Numbering_20_1_Content"> <text:a xlink:type="simple" xlink:href="https://oslepenikoncem.multiplace.org/time_again" text:style-name="Internet_20_link" text:visited-style-name="Visited_20_Internet_20_Link">time again</text:a></text:p>
        </text:list-item>
        <text:list-item>
          <text:p text:style-name="Numbering_20_1_Content"> <text:a xlink:type="simple" xlink:href="https://oslepenikoncem.multiplace.org/synchronicity" text:style-name="Internet_20_link" text:visited-style-name="Visited_20_Internet_20_Link">synchronicity</text:a></text:p>
        </text:list-item>
        <text:list-item>
          <text:p text:style-name="Numbering_20_1_Content"> <text:a xlink:type="simple" xlink:href="https://oslepenikoncem.multiplace.org/navigation" text:style-name="Internet_20_link" text:visited-style-name="Visited_20_Internet_20_Link">navigation</text:a></text:p>
        </text:list-item>
        <text:list-item>
          <text:p text:style-name="Numbering_20_1_Content"> <text:a xlink:type="simple" xlink:href="https://oslepenikoncem.multiplace.org/future_genetics" text:style-name="Internet_20_link" text:visited-style-name="Visited_20_Internet_20_Link">future genetics</text:a></text:p>
        </text:list-item>
        <text:list-item>
          <text:p text:style-name="Numbering_20_1_Content"> <text:a xlink:type="simple" xlink:href="https://oslepenikoncem.multiplace.org/reinventing_synthesis" text:style-name="Internet_20_link" text:visited-style-name="Visited_20_Internet_20_Link">reinventing synthesis</text:a></text:p>
        </text:list-item>
        <text:list-item>
          <text:p text:style-name="Numbering_20_1_Content"> <text:a xlink:type="simple" xlink:href="https://oslepenikoncem.multiplace.org/formalizations" text:style-name="Internet_20_link" text:visited-style-name="Visited_20_Internet_20_Link">formalizations</text:a></text:p>
        </text:list-item>
        <text:list-item>
          <text:p text:style-name="Numbering_20_1_Content_Last"> <text:a xlink:type="simple" xlink:href="https://oslepenikoncem.multiplace.org/the_generative" text:style-name="Internet_20_link" text:visited-style-name="Visited_20_Internet_20_Link">the generat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elogues</dc:title>
  </office:meta>
</office:document-meta>
</file>