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114"/><text:bookmark-start text:name="__RefHeading___NoTitle_1"/><text:bookmark-start text:name="section"/>20170114<text:bookmark-end text:name="__RefHeading___NoTitle_1"/><text:bookmark-end text:name="section"/></text:h>
      <text:p text:style-name="Text_20_body">I  just come back from a night field-recording session in the wind. Météo France was forecasting some kind of storm in the north of France, and I was out to check it. I've nearly stucked the car in the mud, hahaha. Hopefully, while driving backward (which was the only way to move), I've found some macadam.</text:p>
      <text:p text:style-name="Text_20_body">The thing is that apparently the wind was much stronger with snow in the Ardennes and Belgium, and now it's freezing with icy patches. If it takes me 5 hours to come and 5 hours to get back, it's gonna be annoying. I prefer to postpone my visit to next week to save some time to finish the transcription of my string quartet to a string orchestra this w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114</dc:title>
  </office:meta>
</office:document-meta>
</file>