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20170118"/><text:bookmark-start text:name="__RefHeading___NoTitle_1"/><text:bookmark-start text:name="section"/>20170118<text:bookmark-end text:name="__RefHeading___NoTitle_1"/><text:bookmark-end text:name="section"/></text:h>
      <text:p text:style-name="Text_20_body">Hranice <text:line-break/>
<text:a xlink:type="simple" xlink:href="http://www.openstreetmap.org/note/157043#map=17/49.76400/15.69060&amp;layers=N" text:style-name="Internet_20_link" text:visited-style-name="Visited_20_Internet_20_Link">http://www.openstreetmap.org/note/157043#map=17/49.76400/15.69060&amp;layers=N</text:a></text:p>
      <text:p text:style-name="Text_20_body">A sunny open day, walking through the half a meter snow, the icy paths that are carved out, the field near the pont, where kids have slid down on plastic sleighs, up the hill through the slippery tracks made by 2 jeeps (or one, also returning)... Walking in a circle. </text:p>
      <text:p text:style-name="Text_20_body"><text:a xlink:type="simple" xlink:href="https://oslepenikoncem.multiplace.org/201701181100-walking-snow_sun.wav" text:style-name="Internet_20_link" text:visited-style-name="Visited_20_Internet_20_Link">201701181100-walking-snow_sun.wa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20170118</dc:title>
  </office:meta>
</office:document-meta>
</file>