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20170122"/><text:bookmark-start text:name="__RefHeading___NoTitle_1"/><text:bookmark-start text:name="section"/>20170122<text:bookmark-end text:name="__RefHeading___NoTitle_1"/><text:bookmark-end text:name="section"/></text:h>
      <text:p text:style-name="Text_20_body">Blansko <text:line-break/>
<text:a xlink:type="simple" xlink:href="http://www.openstreetmap.org/search?query=blansko#map=19/49.37197/16.64738&amp;layers=N" text:style-name="Internet_20_link" text:visited-style-name="Visited_20_Internet_20_Link">http://www.openstreetmap.org/search?query=blansko#map=19/49.37197/16.64738&amp;layers=N</text:a></text:p>
      <text:p text:style-name="Text_20_body">The same weather conditions like yesterday. Walking through the slippery pavements sometimes completely covered with ice. Almost noon. There is something with non-religious bells. Don't know but for sure they have nothing up their sleeve. The city hall starts with 4 small bell sounds announcing the hour. Eleven o'clock. The last bang obviously stops the mechanism. From a distance one can hear the churchbells continue. On the way back one has to cross a little stream. The water is making its way over and under the ice layers. </text:p>
      <text:p text:style-name="Text_20_body">In the cities, you cannot avoid the constant noise of the cars. The sounds are completely different than in the countryside because of it. Maybe it changes the ways of thinking too, the way of moving from A to B. To be confined to a life indoors, till we meet the noise-deridden open again? </text:p>
      <text:p text:style-name="Text_20_body"><text:a xlink:type="simple" xlink:href="http://www.youtube.com/v/Qtgvkp50H8M?.swf" text:style-name="Internet_20_link" text:visited-style-name="Visited_20_Internet_20_Link">http://www.youtube.com/v/Qtgvkp50H8M?.swf</text:a>
<text:a xlink:type="simple" xlink:href="http://www.youtube.com/v/dC9_4jNuNK4?.swf" text:style-name="Internet_20_link" text:visited-style-name="Visited_20_Internet_20_Link">http://www.youtube.com/v/dC9_4jNuNK4?.sw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20170122</dc:title>
  </office:meta>
</office:document-meta>
</file>