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c510a2a8fe3d65fb8ee40764880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24"/><text:bookmark-start text:name="__RefHeading___NoTitle_1"/><text:bookmark-start text:name="section"/>20170224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3.229166666667cm" svg:height="7.44140625cm"><draw:image xlink:href="Pictures/969c510a2a8fe3d65fb8ee40764880a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4</dc:title>
  </office:meta>
</office:document-meta>
</file>