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8684844e475e49b67ecf5e090de12.jpg"/>
  <manifest:file-entry manifest:media-type="image/jpeg" manifest:full-path="Pictures/d8b0ff0a1bb09d1b81528980d7a8da03.jpg"/>
  <manifest:file-entry manifest:media-type="image/jpeg" manifest:full-path="Pictures/610ebcffb51fff2a9f22accd22b16461.jpg"/>
  <manifest:file-entry manifest:media-type="image/jpeg" manifest:full-path="Pictures/6459b3a23fe1fa54ad86faaff8d0b4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02"/><text:bookmark-start text:name="__RefHeading___NoTitle_1"/><text:bookmark-start text:name="section"/>20170302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0.583333333333cm" svg:height="5.953125cm"><draw:image xlink:href="Pictures/b0e8684844e475e49b67ecf5e090de12.jpg" xlink:type="simple" xlink:show="embed" xlink:actuate="onLoad"/></draw:frame>
<draw:frame draw:style-name="media" draw:name="1" text:anchor-type="as-char" draw:z-index="1" svg:width="10.583333333333cm" svg:height="5.953125cm"><draw:image xlink:href="Pictures/d8b0ff0a1bb09d1b81528980d7a8da03.jpg" xlink:type="simple" xlink:show="embed" xlink:actuate="onLoad"/></draw:frame>
<draw:frame draw:style-name="media" draw:name="2" text:anchor-type="as-char" draw:z-index="2" svg:width="10.583333333333cm" svg:height="5.953125cm"><draw:image xlink:href="Pictures/610ebcffb51fff2a9f22accd22b16461.jpg" xlink:type="simple" xlink:show="embed" xlink:actuate="onLoad"/></draw:frame>
<draw:frame draw:style-name="media" draw:name="3" text:anchor-type="as-char" draw:z-index="3" svg:width="10.583333333333cm" svg:height="5.953125cm"><draw:image xlink:href="Pictures/6459b3a23fe1fa54ad86faaff8d0b40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02</dc:title>
  </office:meta>
</office:document-meta>
</file>