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e8684844e475e49b67ecf5e090de12.jpg"/>
  <manifest:file-entry manifest:media-type="image/jpeg" manifest:full-path="Pictures/d8b0ff0a1bb09d1b81528980d7a8da03.jpg"/>
  <manifest:file-entry manifest:media-type="image/jpeg" manifest:full-path="Pictures/610ebcffb51fff2a9f22accd22b164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302"/><text:bookmark-start text:name="__RefHeading___NoTitle_1"/><text:bookmark-start text:name="section"/>20170302<text:bookmark-end text:name="__RefHeading___NoTitle_1"/><text:bookmark-end text:name="section"/></text:h>
      <text:p text:style-name="Text_20_body">Gent Belgium <text:line-break/></text:p>
      <text:p text:style-name="Text_20_body"><draw:frame draw:style-name="media" draw:name="0" text:anchor-type="as-char" draw:z-index="0" svg:width="10.583333333333cm" svg:height="5.953125cm"><draw:image xlink:href="Pictures/b0e8684844e475e49b67ecf5e090de12.jpg" xlink:type="simple" xlink:show="embed" xlink:actuate="onLoad"/></draw:frame>
<draw:frame draw:style-name="media" draw:name="1" text:anchor-type="as-char" draw:z-index="1" svg:width="10.583333333333cm" svg:height="5.953125cm"><draw:image xlink:href="Pictures/d8b0ff0a1bb09d1b81528980d7a8da03.jpg" xlink:type="simple" xlink:show="embed" xlink:actuate="onLoad"/></draw:frame>
<draw:frame draw:style-name="media" draw:name="2" text:anchor-type="as-char" draw:z-index="2" svg:width="10.583333333333cm" svg:height="5.953125cm"><draw:image xlink:href="Pictures/610ebcffb51fff2a9f22accd22b1646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302</dc:title>
  </office:meta>
</office:document-meta>
</file>