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52bc451956ab614f7251b66e7b0c26.jpg"/>
  <manifest:file-entry manifest:media-type="image/jpeg" manifest:full-path="Pictures/e9bc97550b3c9e902939672dc84781f8.jpg"/>
  <manifest:file-entry manifest:media-type="image/jpeg" manifest:full-path="Pictures/9e2067da927871f32c5f86c2f9e33ffc.jpg"/>
  <manifest:file-entry manifest:media-type="image/jpeg" manifest:full-path="Pictures/9aa4c34777ced9debe40bc5b13112fb4.jpg"/>
  <manifest:file-entry manifest:media-type="image/jpeg" manifest:full-path="Pictures/e3bb967c9c7e188b1fc94dbc97077e41.jpg"/>
  <manifest:file-entry manifest:media-type="image/jpeg" manifest:full-path="Pictures/a30409467d92c07eaf6ae07069c658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10"/><text:bookmark-start text:name="__RefHeading___NoTitle_1"/><text:bookmark-start text:name="section"/>20170310<text:bookmark-end text:name="__RefHeading___NoTitle_1"/><text:bookmark-end text:name="section"/></text:h>
      <text:p text:style-name="Text_20_body">Gent and Brussels Belgium <text:line-break/></text:p>
      <text:p text:style-name="Text_20_body"><draw:frame draw:style-name="media" draw:name="0" text:anchor-type="as-char" draw:z-index="0" svg:width="7.9375cm" svg:height="5.953125cm"><draw:image xlink:href="Pictures/3d52bc451956ab614f7251b66e7b0c26.jpg" xlink:type="simple" xlink:show="embed" xlink:actuate="onLoad"/></draw:frame>
<draw:frame draw:style-name="media" draw:name="1" text:anchor-type="as-char" draw:z-index="1" svg:width="7.9375cm" svg:height="5.953125cm"><draw:image xlink:href="Pictures/e9bc97550b3c9e902939672dc84781f8.jpg" xlink:type="simple" xlink:show="embed" xlink:actuate="onLoad"/></draw:frame>
<draw:frame draw:style-name="media" draw:name="2" text:anchor-type="as-char" draw:z-index="2" svg:width="7.9375cm" svg:height="5.953125cm"><draw:image xlink:href="Pictures/9e2067da927871f32c5f86c2f9e33ffc.jpg" xlink:type="simple" xlink:show="embed" xlink:actuate="onLoad"/></draw:frame>
<draw:frame draw:style-name="media" draw:name="3" text:anchor-type="as-char" draw:z-index="3" svg:width="7.9375cm" svg:height="4.46484375cm"><draw:image xlink:href="Pictures/9aa4c34777ced9debe40bc5b13112fb4.jpg" xlink:type="simple" xlink:show="embed" xlink:actuate="onLoad"/></draw:frame>
<draw:frame draw:style-name="media" draw:name="4" text:anchor-type="as-char" draw:z-index="4" svg:width="7.9375cm" svg:height="5.953125cm"><draw:image xlink:href="Pictures/e3bb967c9c7e188b1fc94dbc97077e41.jpg" xlink:type="simple" xlink:show="embed" xlink:actuate="onLoad"/></draw:frame>
<draw:frame draw:style-name="media" draw:name="5" text:anchor-type="as-char" draw:z-index="5" svg:width="7.9375cm" svg:height="5.953125cm"><draw:image xlink:href="Pictures/a30409467d92c07eaf6ae07069c6585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10</dc:title>
  </office:meta>
</office:document-meta>
</file>