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c6618b4ba1993d061d37ff34ef7575.jpg"/>
  <manifest:file-entry manifest:media-type="image/jpeg" manifest:full-path="Pictures/a781fe5ebfe317a1fe6417aa1b7f8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12"/><text:bookmark-start text:name="__RefHeading___NoTitle_1"/><text:bookmark-start text:name="section"/>20170312<text:bookmark-end text:name="__RefHeading___NoTitle_1"/><text:bookmark-end text:name="section"/></text:h>
      <text:p text:style-name="Text_20_body">Brussels to Hranice Belgium <text:line-break/></text:p>
      <text:p text:style-name="Text_20_body"><draw:frame draw:style-name="media" draw:name="0" text:anchor-type="as-char" draw:z-index="0" svg:width="10.583333333333cm" svg:height="7.9375cm"><draw:image xlink:href="Pictures/d2c6618b4ba1993d061d37ff34ef7575.jpg" xlink:type="simple" xlink:show="embed" xlink:actuate="onLoad"/></draw:frame>
<draw:frame draw:style-name="media" draw:name="1" text:anchor-type="as-char" draw:z-index="1" svg:width="10.583333333333cm" svg:height="7.9375cm"><draw:image xlink:href="Pictures/a781fe5ebfe317a1fe6417aa1b7f8e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12</dc:title>
  </office:meta>
</office:document-meta>
</file>