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8e739c5e8ce7faacbaf8196ffffe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321"/><text:bookmark-start text:name="__RefHeading___NoTitle_1"/><text:bookmark-start text:name="section"/>20170321<text:bookmark-end text:name="__RefHeading___NoTitle_1"/><text:bookmark-end text:name="section"/></text:h>
      <text:p text:style-name="Text_20_body">Brno <text:line-break/></text:p>
      <text:p text:style-name="Text_20_body"><draw:frame draw:style-name="media" draw:name="0" text:anchor-type="as-char" draw:z-index="0" svg:width="13.229166666667cm" svg:height="9.921875cm"><draw:image xlink:href="Pictures/838e739c5e8ce7faacbaf8196ffffe57.jpg" xlink:type="simple" xlink:show="embed" xlink:actuate="onLoad"/></draw:frame></text:p>
      <text:p text:style-name="Text_20_body">Spring is here. It is raining and cold agai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321</dc:title>
  </office:meta>
</office:document-meta>
</file>