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20170328"/><text:bookmark-start text:name="__RefHeading___NoTitle_1"/><text:bookmark-start text:name="section"/>20170328<text:bookmark-end text:name="__RefHeading___NoTitle_1"/><text:bookmark-end text:name="section"/></text:h>
      <text:p text:style-name="Text_20_body">With some students from Favu Brno we went to a park making field recordings. Also documented <text:a xlink:type="simple" xlink:href="https://oslepenikoncem.multiplace.org/givanbela" text:style-name="Internet_20_link" text:visited-style-name="Visited_20_Internet_20_Link"> here</text:a>. </text:p>
      <text:p text:style-name="Text_20_body"><text:a xlink:type="simple" xlink:href="https://oslepenikoncem.multiplace.org/anything:favu-20170328-inneryard.wav" text:style-name="Internet_20_link" text:visited-style-name="Visited_20_Internet_20_Link"> In the inner yard at Favu  </text:a>
<text:a xlink:type="simple" xlink:href="https://oslepenikoncem.multiplace.org/anything:favu-20170328-cityparkentrance.wav" text:style-name="Internet_20_link" text:visited-style-name="Visited_20_Internet_20_Link"> At the entrance of the park  </text:a>
<text:a xlink:type="simple" xlink:href="https://oslepenikoncem.multiplace.org/anything:favu-20170328-cityparkdeep.wav" text:style-name="Internet_20_link" text:visited-style-name="Visited_20_Internet_20_Link"> In the middle of the park  </text:a></text:p>
      <text:p text:style-name="Text_20_body"><draw:frame draw:style-name="mediacenter" draw:name="0" text:anchor-type="paragraph" draw:z-index="0" svg:width="10.583333333333cm" svg:height="10.583333333333cm"><draw:image xlink:href="/data/www/multiplace.org/oslepenikoncem.multiplace.org/data/media/anything/favu-20170328_165937.jpg" xlink:type="simple" xlink:show="embed" xlink:actuate="onLoad"/></draw:frame>
<draw:frame draw:style-name="mediacenter" draw:name="1" text:anchor-type="paragraph" draw:z-index="1" svg:width="10.583333333333cm" svg:height="10.583333333333cm"><draw:image xlink:href="/data/www/multiplace.org/oslepenikoncem.multiplace.org/data/media/anything/favu-20170328_170030.jpg" xlink:type="simple" xlink:show="embed" xlink:actuate="onLoad"/></draw:frame>
<draw:frame draw:style-name="mediacenter" draw:name="2" text:anchor-type="paragraph" draw:z-index="2" svg:width="10.583333333333cm" svg:height="10.583333333333cm"><draw:image xlink:href="/data/www/multiplace.org/oslepenikoncem.multiplace.org/data/media/anything/favu-20170328_170035.jpg" xlink:type="simple" xlink:show="embed" xlink:actuate="onLoad"/></draw:frame>
<draw:frame draw:style-name="mediacenter" draw:name="3" text:anchor-type="paragraph" draw:z-index="3" svg:width="10.583333333333cm" svg:height="10.583333333333cm"><draw:image xlink:href="/data/www/multiplace.org/oslepenikoncem.multiplace.org/data/media/anything/favu-20170328_17004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328</dc:title>
  </office:meta>
</office:document-meta>
</file>