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1"/><text:bookmark-start text:name="__RefHeading___NoTitle_1"/><text:bookmark-start text:name="section"/>20170401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a xlink:type="simple" xlink:href="https://oslepenikoncem.multiplace.org/weatherreports:20170401-1930-birds_dog_wings.wav" text:style-name="Internet_20_link" text:visited-style-name="Visited_20_Internet_20_Link">20170401-1930-birds_dog_wings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1</dc:title>
  </office:meta>
</office:document-meta>
</file>