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295ad269713cd0821bf6e65d474fd9.jpg"/>
  <manifest:file-entry manifest:media-type="image/jpeg" manifest:full-path="Pictures/c714006d4f99fdce4c9cadf51cd6b138.jpg"/>
  <manifest:file-entry manifest:media-type="image/jpeg" manifest:full-path="Pictures/54a74efd36f6bf042b8046291b23ee0a.jpg"/>
  <manifest:file-entry manifest:media-type="image/jpeg" manifest:full-path="Pictures/9b44d4a0c51a8c34f2ca7e820e876da4.jpg"/>
  <manifest:file-entry manifest:media-type="image/jpeg" manifest:full-path="Pictures/f92cc35d29472d99065fc0e20e4b1a2a.jpg"/>
  <manifest:file-entry manifest:media-type="image/jpeg" manifest:full-path="Pictures/59605bc3b5d37a2f7429cee303fe4902.jpg"/>
  <manifest:file-entry manifest:media-type="image/jpeg" manifest:full-path="Pictures/58f607429e442dfd3b002f7d603a82fb.jpg"/>
  <manifest:file-entry manifest:media-type="image/jpeg" manifest:full-path="Pictures/ebe2c06b379a7967863195a30c39e4ab.jpg"/>
  <manifest:file-entry manifest:media-type="image/jpeg" manifest:full-path="Pictures/7d6015966a246956909260597686f10a.jpg"/>
  <manifest:file-entry manifest:media-type="image/jpeg" manifest:full-path="Pictures/4b38b13c285e13dc6fbc44e4e19be444.jpg"/>
  <manifest:file-entry manifest:media-type="image/jpeg" manifest:full-path="Pictures/3acaf63d9dda609efd8fc8f153c913f4.jpeg"/>
  <manifest:file-entry manifest:media-type="image/jpeg" manifest:full-path="Pictures/9b63161095b729365a4b36bc6cde929a.jpeg"/>
  <manifest:file-entry manifest:media-type="image/jpeg" manifest:full-path="Pictures/49ef8c1d8459e9d1253ebcd2657ae2e6.jpeg"/>
  <manifest:file-entry manifest:media-type="image/jpeg" manifest:full-path="Pictures/a330e14b7e346dee4c6e9aac7f672691.jpeg"/>
  <manifest:file-entry manifest:media-type="image/jpeg" manifest:full-path="Pictures/e5536ce9d4ba3045779486cda6872c00.jpeg"/>
  <manifest:file-entry manifest:media-type="image/jpeg" manifest:full-path="Pictures/8a04eea2023bc9ff43ed47617f350d65.jpeg"/>
  <manifest:file-entry manifest:media-type="image/jpeg" manifest:full-path="Pictures/f696d8692730763507a2e378fbb350aa.jpeg"/>
  <manifest:file-entry manifest:media-type="image/jpeg" manifest:full-path="Pictures/4a3a563cee2da3b87d4c8dac4f6e403b.jpeg"/>
  <manifest:file-entry manifest:media-type="image/jpeg" manifest:full-path="Pictures/0746287cd62dcc2e6e7d3727fbf510b1.jpeg"/>
  <manifest:file-entry manifest:media-type="image/jpeg" manifest:full-path="Pictures/fc1ccb325937874c91d3ef6a7e32b628.jpeg"/>
  <manifest:file-entry manifest:media-type="image/jpeg" manifest:full-path="Pictures/3538fabccbf7182c5a4f4e08f2e0d6f1.jpeg"/>
  <manifest:file-entry manifest:media-type="image/jpeg" manifest:full-path="Pictures/028faa9520b18b9398f5b85513467649.jpeg"/>
  <manifest:file-entry manifest:media-type="image/jpeg" manifest:full-path="Pictures/a9285f2920b5d9a54c952ef4f3f83214.jpeg"/>
  <manifest:file-entry manifest:media-type="image/jpeg" manifest:full-path="Pictures/4ae7df2994a36ac62873cdeb0972c9be.jpeg"/>
  <manifest:file-entry manifest:media-type="image/jpeg" manifest:full-path="Pictures/f6fd4da11b507b5e7ce63eb1e0f6f36f.jpeg"/>
  <manifest:file-entry manifest:media-type="image/jpeg" manifest:full-path="Pictures/ff0086844727359cc2a3b039fc2f1c8b.jpeg"/>
  <manifest:file-entry manifest:media-type="image/jpeg" manifest:full-path="Pictures/e24ce312b0b4f04e49e203738970d2f5.jpeg"/>
  <manifest:file-entry manifest:media-type="image/jpeg" manifest:full-path="Pictures/81d1f0df9a0e24c0dafb2d82a1a5de6f.jpeg"/>
  <manifest:file-entry manifest:media-type="image/jpeg" manifest:full-path="Pictures/5627347443a43c5cd944f55b12aec0b8.jpeg"/>
  <manifest:file-entry manifest:media-type="image/jpeg" manifest:full-path="Pictures/91f8d664b7ad1f42882f974225aebe07.jpeg"/>
  <manifest:file-entry manifest:media-type="image/jpeg" manifest:full-path="Pictures/48756995715a6b2b876291510889f1ca.jpeg"/>
  <manifest:file-entry manifest:media-type="image/jpeg" manifest:full-path="Pictures/4fe5e7574a92e0b837d326d1b8105f41.jpeg"/>
  <manifest:file-entry manifest:media-type="image/jpeg" manifest:full-path="Pictures/c8756411259de0c7a35d5f2b29ff7a69.jpeg"/>
  <manifest:file-entry manifest:media-type="image/jpeg" manifest:full-path="Pictures/6c70a9e6aa2dd5de13867783b0f6a500.jpeg"/>
  <manifest:file-entry manifest:media-type="image/jpeg" manifest:full-path="Pictures/4c55ea7ed12b6ad4ee5ee7096c3c4ae3.jpg"/>
  <manifest:file-entry manifest:media-type="image/jpeg" manifest:full-path="Pictures/14cae1c6aa13623f685f4baa919f0a4e.jpg"/>
  <manifest:file-entry manifest:media-type="image/jpeg" manifest:full-path="Pictures/399b3f5083faee6bb24d9fdb9f8df069.jpg"/>
  <manifest:file-entry manifest:media-type="image/jpeg" manifest:full-path="Pictures/b23033991eb6b93a96cebdf9201e47b1.jpg"/>
  <manifest:file-entry manifest:media-type="image/jpeg" manifest:full-path="Pictures/15d3e157288a2703804b74e677a1cfc6.jpg"/>
  <manifest:file-entry manifest:media-type="image/jpeg" manifest:full-path="Pictures/de430a4832d5bb4b69c5c2a9d608445b.jpg"/>
  <manifest:file-entry manifest:media-type="image/jpeg" manifest:full-path="Pictures/37517cc193e99f23d00981232cc267d0.jpg"/>
  <manifest:file-entry manifest:media-type="image/jpeg" manifest:full-path="Pictures/cf391f2ae8a1c07a256d572c8e5c94d7.jpg"/>
  <manifest:file-entry manifest:media-type="image/jpeg" manifest:full-path="Pictures/17265d4d7ce6cb2f1e0ba967edb8e9a2.jpg"/>
  <manifest:file-entry manifest:media-type="image/jpeg" manifest:full-path="Pictures/72a9eb1bf8a89ff107e577edddbb94fe.jpg"/>
  <manifest:file-entry manifest:media-type="image/jpeg" manifest:full-path="Pictures/6861b3b831a17d8226241eda0856d044.jpg"/>
  <manifest:file-entry manifest:media-type="image/jpeg" manifest:full-path="Pictures/1045e347f952b1acc9cfdbae877143a4.jpg"/>
  <manifest:file-entry manifest:media-type="image/jpeg" manifest:full-path="Pictures/fb246a4dc531121ca6770312bd61601f.jpg"/>
  <manifest:file-entry manifest:media-type="image/jpeg" manifest:full-path="Pictures/336194ffa4b8adeeb8e7e569536bcdff.jpg"/>
  <manifest:file-entry manifest:media-type="image/jpeg" manifest:full-path="Pictures/300da65db0cc2b11ecf96bd797cfe558.jpg"/>
  <manifest:file-entry manifest:media-type="image/jpeg" manifest:full-path="Pictures/8dca9e2a248a27dd5befe0b8c9bd9247.jpg"/>
  <manifest:file-entry manifest:media-type="image/jpeg" manifest:full-path="Pictures/1140db811c6db6336110f96d58724ca7.jpg"/>
  <manifest:file-entry manifest:media-type="image/jpeg" manifest:full-path="Pictures/aac4e116858ec250faecb7547a618ef5.jpg"/>
  <manifest:file-entry manifest:media-type="image/jpeg" manifest:full-path="Pictures/039e59bf4d5931bc2e3decb0eac4c8f0.jpg"/>
  <manifest:file-entry manifest:media-type="image/jpeg" manifest:full-path="Pictures/63b756521c444ed40e3d7bbf4ea41060.jpg"/>
  <manifest:file-entry manifest:media-type="image/jpeg" manifest:full-path="Pictures/d19591d61795800a3a14393bb283dea7.jpg"/>
  <manifest:file-entry manifest:media-type="image/jpeg" manifest:full-path="Pictures/e69a658c1dd1a204dd52cf89ea8d9755.jpg"/>
  <manifest:file-entry manifest:media-type="image/jpeg" manifest:full-path="Pictures/8456b1903fc97191c29cf0992ce067c8.jpg"/>
  <manifest:file-entry manifest:media-type="image/jpeg" manifest:full-path="Pictures/d1229638246e77fb51d73e36da7310e6.jpg"/>
  <manifest:file-entry manifest:media-type="image/jpeg" manifest:full-path="Pictures/08e520d77c1fee3729d9dbc9c5886e5a.jpg"/>
  <manifest:file-entry manifest:media-type="image/jpeg" manifest:full-path="Pictures/2e0f7859f0b1de2ccce090198530f205.jpg"/>
  <manifest:file-entry manifest:media-type="image/jpeg" manifest:full-path="Pictures/37b501a0695411b3bc99e231dde46677.jpg"/>
  <manifest:file-entry manifest:media-type="image/jpeg" manifest:full-path="Pictures/004ee203663f2447d5867178cd40d8a9.jpg"/>
  <manifest:file-entry manifest:media-type="image/jpeg" manifest:full-path="Pictures/2c9f302c21b41f2cb77b14c42bec9033.jpg"/>
  <manifest:file-entry manifest:media-type="image/jpeg" manifest:full-path="Pictures/4e78ce124a7cd42168905a56d817ff8d.jpg"/>
  <manifest:file-entry manifest:media-type="image/jpeg" manifest:full-path="Pictures/fc9b2afdeb6426d07d048833b09da78f.jpg"/>
  <manifest:file-entry manifest:media-type="image/jpeg" manifest:full-path="Pictures/df83bc1a422461fe88816d039001eb59.jpg"/>
  <manifest:file-entry manifest:media-type="image/jpeg" manifest:full-path="Pictures/efa8764aee1bb02d90902cb03375bab8.jpg"/>
  <manifest:file-entry manifest:media-type="image/jpeg" manifest:full-path="Pictures/e3e21e7fa2ead7caee37f1d3f3ecd77e.jpg"/>
  <manifest:file-entry manifest:media-type="image/png" manifest:full-path="Pictures/889384acaf10361ae3057854d510536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tsbirthday21"/><text:bookmark-start text:name="__RefHeading___art_s_birthday_2021_by_rural_development_1"/><text:bookmark-start text:name="art_s_birthday_2021_by_rural_development"/>Art's Birthday 2021 by Rural Development<text:bookmark-end text:name="__RefHeading___art_s_birthday_2021_by_rural_development_1"/><text:bookmark-end text:name="art_s_birthday_2021_by_rural_development"/></text:h>
      <text:p text:style-name="Text_20_body"><draw:frame draw:style-name="media" draw:name="0" text:anchor-type="as-char" draw:z-index="0" svg:width="1.3229166666667cm" svg:height="0.744140625cm"><draw:image xlink:href="Pictures/49295ad269713cd0821bf6e65d474fd9.jpg" xlink:type="simple" xlink:show="embed" xlink:actuate="onLoad"/></draw:frame>
<draw:frame draw:style-name="media" draw:name="1" text:anchor-type="as-char" draw:z-index="1" svg:width="1.3229166666667cm" svg:height="2.3518518518519cm"><draw:image xlink:href="Pictures/c714006d4f99fdce4c9cadf51cd6b138.jpg" xlink:type="simple" xlink:show="embed" xlink:actuate="onLoad"/></draw:frame>
<draw:frame draw:style-name="media" draw:name="2" text:anchor-type="as-char" draw:z-index="2" svg:width="1.3229166666667cm" svg:height="0.744140625cm"><draw:image xlink:href="Pictures/54a74efd36f6bf042b8046291b23ee0a.jpg" xlink:type="simple" xlink:show="embed" xlink:actuate="onLoad"/></draw:frame>
<draw:frame draw:style-name="media" draw:name="3" text:anchor-type="as-char" draw:z-index="3" svg:width="1.3229166666667cm" svg:height="0.744140625cm"><draw:image xlink:href="Pictures/9b44d4a0c51a8c34f2ca7e820e876da4.jpg" xlink:type="simple" xlink:show="embed" xlink:actuate="onLoad"/></draw:frame>
<draw:frame draw:style-name="media" draw:name="4" text:anchor-type="as-char" draw:z-index="4" svg:width="1.3229166666667cm" svg:height="0.744140625cm"><draw:image xlink:href="Pictures/f92cc35d29472d99065fc0e20e4b1a2a.jpg" xlink:type="simple" xlink:show="embed" xlink:actuate="onLoad"/></draw:frame>
<draw:frame draw:style-name="media" draw:name="5" text:anchor-type="as-char" draw:z-index="5" svg:width="1.3229166666667cm" svg:height="0.744140625cm"><draw:image xlink:href="Pictures/59605bc3b5d37a2f7429cee303fe4902.jpg" xlink:type="simple" xlink:show="embed" xlink:actuate="onLoad"/></draw:frame>
<draw:frame draw:style-name="media" draw:name="6" text:anchor-type="as-char" draw:z-index="6" svg:width="1.3229166666667cm" svg:height="0.744140625cm"><draw:image xlink:href="Pictures/58f607429e442dfd3b002f7d603a82fb.jpg" xlink:type="simple" xlink:show="embed" xlink:actuate="onLoad"/></draw:frame>
<draw:frame draw:style-name="media" draw:name="7" text:anchor-type="as-char" draw:z-index="7" svg:width="1.3229166666667cm" svg:height="0.744140625cm"><draw:image xlink:href="Pictures/ebe2c06b379a7967863195a30c39e4ab.jpg" xlink:type="simple" xlink:show="embed" xlink:actuate="onLoad"/></draw:frame>
<draw:frame draw:style-name="media" draw:name="8" text:anchor-type="as-char" draw:z-index="8" svg:width="1.3229166666667cm" svg:height="0.744140625cm"><draw:image xlink:href="Pictures/7d6015966a246956909260597686f10a.jpg" xlink:type="simple" xlink:show="embed" xlink:actuate="onLoad"/></draw:frame>
<draw:frame draw:style-name="media" draw:name="9" text:anchor-type="as-char" draw:z-index="9" svg:width="1.3229166666667cm" svg:height="0.9921875cm"><draw:image xlink:href="Pictures/4b38b13c285e13dc6fbc44e4e19be444.jpg" xlink:type="simple" xlink:show="embed" xlink:actuate="onLoad"/></draw:frame>
<draw:frame draw:style-name="media" draw:name="10" text:anchor-type="as-char" draw:z-index="10" svg:width="1.3229166666667cm" svg:height="0.9921875cm"><draw:image xlink:href="Pictures/3acaf63d9dda609efd8fc8f153c913f4.jpeg" xlink:type="simple" xlink:show="embed" xlink:actuate="onLoad"/></draw:frame>
<draw:frame draw:style-name="media" draw:name="11" text:anchor-type="as-char" draw:z-index="11" svg:width="1.3229166666667cm" svg:height="0.9921875cm"><draw:image xlink:href="Pictures/9b63161095b729365a4b36bc6cde929a.jpeg" xlink:type="simple" xlink:show="embed" xlink:actuate="onLoad"/></draw:frame>
<draw:frame draw:style-name="media" draw:name="12" text:anchor-type="as-char" draw:z-index="12" svg:width="1.3229166666667cm" svg:height="0.9921875cm"><draw:image xlink:href="Pictures/49ef8c1d8459e9d1253ebcd2657ae2e6.jpeg" xlink:type="simple" xlink:show="embed" xlink:actuate="onLoad"/></draw:frame>
<draw:frame draw:style-name="media" draw:name="13" text:anchor-type="as-char" draw:z-index="13" svg:width="1.3229166666667cm" svg:height="0.9921875cm"><draw:image xlink:href="Pictures/a330e14b7e346dee4c6e9aac7f672691.jpeg" xlink:type="simple" xlink:show="embed" xlink:actuate="onLoad"/></draw:frame>
<draw:frame draw:style-name="media" draw:name="14" text:anchor-type="as-char" draw:z-index="14" svg:width="1.3229166666667cm" svg:height="0.9921875cm"><draw:image xlink:href="Pictures/e5536ce9d4ba3045779486cda6872c00.jpeg" xlink:type="simple" xlink:show="embed" xlink:actuate="onLoad"/></draw:frame>
<draw:frame draw:style-name="media" draw:name="15" text:anchor-type="as-char" draw:z-index="15" svg:width="1.3229166666667cm" svg:height="0.9921875cm"><draw:image xlink:href="Pictures/8a04eea2023bc9ff43ed47617f350d65.jpeg" xlink:type="simple" xlink:show="embed" xlink:actuate="onLoad"/></draw:frame>
<draw:frame draw:style-name="media" draw:name="16" text:anchor-type="as-char" draw:z-index="16" svg:width="1.3229166666667cm" svg:height="0.9921875cm"><draw:image xlink:href="Pictures/f696d8692730763507a2e378fbb350aa.jpeg" xlink:type="simple" xlink:show="embed" xlink:actuate="onLoad"/></draw:frame>
<draw:frame draw:style-name="media" draw:name="17" text:anchor-type="as-char" draw:z-index="17" svg:width="1.3229166666667cm" svg:height="0.9921875cm"><draw:image xlink:href="Pictures/4a3a563cee2da3b87d4c8dac4f6e403b.jpeg" xlink:type="simple" xlink:show="embed" xlink:actuate="onLoad"/></draw:frame>
<draw:frame draw:style-name="media" draw:name="18" text:anchor-type="as-char" draw:z-index="18" svg:width="1.3229166666667cm" svg:height="0.9921875cm"><draw:image xlink:href="Pictures/0746287cd62dcc2e6e7d3727fbf510b1.jpeg" xlink:type="simple" xlink:show="embed" xlink:actuate="onLoad"/></draw:frame>
<draw:frame draw:style-name="media" draw:name="19" text:anchor-type="as-char" draw:z-index="19" svg:width="1.3229166666667cm" svg:height="0.9921875cm"><draw:image xlink:href="Pictures/fc1ccb325937874c91d3ef6a7e32b628.jpeg" xlink:type="simple" xlink:show="embed" xlink:actuate="onLoad"/></draw:frame>
<draw:frame draw:style-name="media" draw:name="20" text:anchor-type="as-char" draw:z-index="20" svg:width="1.3229166666667cm" svg:height="0.9921875cm"><draw:image xlink:href="Pictures/3538fabccbf7182c5a4f4e08f2e0d6f1.jpeg" xlink:type="simple" xlink:show="embed" xlink:actuate="onLoad"/></draw:frame>
<draw:frame draw:style-name="media" draw:name="21" text:anchor-type="as-char" draw:z-index="21" svg:width="1.3229166666667cm" svg:height="0.9921875cm"><draw:image xlink:href="Pictures/028faa9520b18b9398f5b85513467649.jpeg" xlink:type="simple" xlink:show="embed" xlink:actuate="onLoad"/></draw:frame>
<draw:frame draw:style-name="media" draw:name="22" text:anchor-type="as-char" draw:z-index="22" svg:width="1.3229166666667cm" svg:height="0.9921875cm"><draw:image xlink:href="Pictures/a9285f2920b5d9a54c952ef4f3f83214.jpeg" xlink:type="simple" xlink:show="embed" xlink:actuate="onLoad"/></draw:frame>
<draw:frame draw:style-name="media" draw:name="23" text:anchor-type="as-char" draw:z-index="23" svg:width="1.3229166666667cm" svg:height="0.9921875cm"><draw:image xlink:href="Pictures/4ae7df2994a36ac62873cdeb0972c9be.jpeg" xlink:type="simple" xlink:show="embed" xlink:actuate="onLoad"/></draw:frame>
<draw:frame draw:style-name="media" draw:name="24" text:anchor-type="as-char" draw:z-index="24" svg:width="1.3229166666667cm" svg:height="0.9921875cm"><draw:image xlink:href="Pictures/f6fd4da11b507b5e7ce63eb1e0f6f36f.jpeg" xlink:type="simple" xlink:show="embed" xlink:actuate="onLoad"/></draw:frame>
<draw:frame draw:style-name="media" draw:name="25" text:anchor-type="as-char" draw:z-index="25" svg:width="1.3229166666667cm" svg:height="0.9921875cm"><draw:image xlink:href="Pictures/ff0086844727359cc2a3b039fc2f1c8b.jpeg" xlink:type="simple" xlink:show="embed" xlink:actuate="onLoad"/></draw:frame>
<draw:frame draw:style-name="media" draw:name="26" text:anchor-type="as-char" draw:z-index="26" svg:width="1.3229166666667cm" svg:height="0.9921875cm"><draw:image xlink:href="Pictures/e24ce312b0b4f04e49e203738970d2f5.jpeg" xlink:type="simple" xlink:show="embed" xlink:actuate="onLoad"/></draw:frame>
<draw:frame draw:style-name="media" draw:name="27" text:anchor-type="as-char" draw:z-index="27" svg:width="1.3229166666667cm" svg:height="0.9921875cm"><draw:image xlink:href="Pictures/81d1f0df9a0e24c0dafb2d82a1a5de6f.jpeg" xlink:type="simple" xlink:show="embed" xlink:actuate="onLoad"/></draw:frame>
<draw:frame draw:style-name="media" draw:name="28" text:anchor-type="as-char" draw:z-index="28" svg:width="1.3229166666667cm" svg:height="0.9921875cm"><draw:image xlink:href="Pictures/5627347443a43c5cd944f55b12aec0b8.jpeg" xlink:type="simple" xlink:show="embed" xlink:actuate="onLoad"/></draw:frame>
<draw:frame draw:style-name="media" draw:name="29" text:anchor-type="as-char" draw:z-index="29" svg:width="1.3229166666667cm" svg:height="0.9921875cm"><draw:image xlink:href="Pictures/91f8d664b7ad1f42882f974225aebe07.jpeg" xlink:type="simple" xlink:show="embed" xlink:actuate="onLoad"/></draw:frame>
<draw:frame draw:style-name="media" draw:name="30" text:anchor-type="as-char" draw:z-index="30" svg:width="1.3229166666667cm" svg:height="0.9921875cm"><draw:image xlink:href="Pictures/48756995715a6b2b876291510889f1ca.jpeg" xlink:type="simple" xlink:show="embed" xlink:actuate="onLoad"/></draw:frame>
<draw:frame draw:style-name="media" draw:name="31" text:anchor-type="as-char" draw:z-index="31" svg:width="1.3229166666667cm" svg:height="0.9921875cm"><draw:image xlink:href="Pictures/4fe5e7574a92e0b837d326d1b8105f41.jpeg" xlink:type="simple" xlink:show="embed" xlink:actuate="onLoad"/></draw:frame>
<draw:frame draw:style-name="media" draw:name="32" text:anchor-type="as-char" draw:z-index="32" svg:width="1.3229166666667cm" svg:height="0.9921875cm"><draw:image xlink:href="Pictures/c8756411259de0c7a35d5f2b29ff7a69.jpeg" xlink:type="simple" xlink:show="embed" xlink:actuate="onLoad"/></draw:frame>
<draw:frame draw:style-name="media" draw:name="33" text:anchor-type="as-char" draw:z-index="33" svg:width="1.3229166666667cm" svg:height="0.9921875cm"><draw:image xlink:href="Pictures/6c70a9e6aa2dd5de13867783b0f6a500.jpeg" xlink:type="simple" xlink:show="embed" xlink:actuate="onLoad"/></draw:frame>
<draw:frame draw:style-name="media" draw:name="34" text:anchor-type="as-char" draw:z-index="34" svg:width="1.3229166666667cm" svg:height="0.744140625cm"><draw:image xlink:href="Pictures/4c55ea7ed12b6ad4ee5ee7096c3c4ae3.jpg" xlink:type="simple" xlink:show="embed" xlink:actuate="onLoad"/></draw:frame>
<draw:frame draw:style-name="media" draw:name="35" text:anchor-type="as-char" draw:z-index="35" svg:width="1.3229166666667cm" svg:height="0.744140625cm"><draw:image xlink:href="Pictures/14cae1c6aa13623f685f4baa919f0a4e.jpg" xlink:type="simple" xlink:show="embed" xlink:actuate="onLoad"/></draw:frame>
<draw:frame draw:style-name="media" draw:name="36" text:anchor-type="as-char" draw:z-index="36" svg:width="1.3229166666667cm" svg:height="0.744140625cm"><draw:image xlink:href="Pictures/399b3f5083faee6bb24d9fdb9f8df069.jpg" xlink:type="simple" xlink:show="embed" xlink:actuate="onLoad"/></draw:frame>
<draw:frame draw:style-name="media" draw:name="37" text:anchor-type="as-char" draw:z-index="37" svg:width="1.3229166666667cm" svg:height="0.744140625cm"><draw:image xlink:href="Pictures/b23033991eb6b93a96cebdf9201e47b1.jpg" xlink:type="simple" xlink:show="embed" xlink:actuate="onLoad"/></draw:frame>
<draw:frame draw:style-name="media" draw:name="38" text:anchor-type="as-char" draw:z-index="38" svg:width="1.3229166666667cm" svg:height="0.744140625cm"><draw:image xlink:href="Pictures/15d3e157288a2703804b74e677a1cfc6.jpg" xlink:type="simple" xlink:show="embed" xlink:actuate="onLoad"/></draw:frame>
<draw:frame draw:style-name="media" draw:name="39" text:anchor-type="as-char" draw:z-index="39" svg:width="1.3229166666667cm" svg:height="0.744140625cm"><draw:image xlink:href="Pictures/de430a4832d5bb4b69c5c2a9d608445b.jpg" xlink:type="simple" xlink:show="embed" xlink:actuate="onLoad"/></draw:frame>
<draw:frame draw:style-name="media" draw:name="40" text:anchor-type="as-char" draw:z-index="40" svg:width="1.3229166666667cm" svg:height="0.744140625cm"><draw:image xlink:href="Pictures/37517cc193e99f23d00981232cc267d0.jpg" xlink:type="simple" xlink:show="embed" xlink:actuate="onLoad"/></draw:frame>
<draw:frame draw:style-name="media" draw:name="41" text:anchor-type="as-char" draw:z-index="41" svg:width="1.3229166666667cm" svg:height="0.744140625cm"><draw:image xlink:href="Pictures/cf391f2ae8a1c07a256d572c8e5c94d7.jpg" xlink:type="simple" xlink:show="embed" xlink:actuate="onLoad"/></draw:frame>
<draw:frame draw:style-name="media" draw:name="42" text:anchor-type="as-char" draw:z-index="42" svg:width="1.3229166666667cm" svg:height="0.744140625cm"><draw:image xlink:href="Pictures/17265d4d7ce6cb2f1e0ba967edb8e9a2.jpg" xlink:type="simple" xlink:show="embed" xlink:actuate="onLoad"/></draw:frame>
<draw:frame draw:style-name="media" draw:name="43" text:anchor-type="as-char" draw:z-index="43" svg:width="1.3229166666667cm" svg:height="0.744140625cm"><draw:image xlink:href="Pictures/72a9eb1bf8a89ff107e577edddbb94fe.jpg" xlink:type="simple" xlink:show="embed" xlink:actuate="onLoad"/></draw:frame>
<draw:frame draw:style-name="media" draw:name="44" text:anchor-type="as-char" draw:z-index="44" svg:width="1.3229166666667cm" svg:height="0.744140625cm"><draw:image xlink:href="Pictures/6861b3b831a17d8226241eda0856d044.jpg" xlink:type="simple" xlink:show="embed" xlink:actuate="onLoad"/></draw:frame>
<draw:frame draw:style-name="media" draw:name="45" text:anchor-type="as-char" draw:z-index="45" svg:width="1.3229166666667cm" svg:height="0.744140625cm"><draw:image xlink:href="Pictures/1045e347f952b1acc9cfdbae877143a4.jpg" xlink:type="simple" xlink:show="embed" xlink:actuate="onLoad"/></draw:frame>
<draw:frame draw:style-name="media" draw:name="46" text:anchor-type="as-char" draw:z-index="46" svg:width="1.3229166666667cm" svg:height="0.744140625cm"><draw:image xlink:href="Pictures/fb246a4dc531121ca6770312bd61601f.jpg" xlink:type="simple" xlink:show="embed" xlink:actuate="onLoad"/></draw:frame>
<draw:frame draw:style-name="media" draw:name="47" text:anchor-type="as-char" draw:z-index="47" svg:width="1.3229166666667cm" svg:height="0.744140625cm"><draw:image xlink:href="Pictures/336194ffa4b8adeeb8e7e569536bcdff.jpg" xlink:type="simple" xlink:show="embed" xlink:actuate="onLoad"/></draw:frame>
<draw:frame draw:style-name="media" draw:name="48" text:anchor-type="as-char" draw:z-index="48" svg:width="1.3229166666667cm" svg:height="0.744140625cm"><draw:image xlink:href="Pictures/300da65db0cc2b11ecf96bd797cfe558.jpg" xlink:type="simple" xlink:show="embed" xlink:actuate="onLoad"/></draw:frame>
<draw:frame draw:style-name="media" draw:name="49" text:anchor-type="as-char" draw:z-index="49" svg:width="1.3229166666667cm" svg:height="0.744140625cm"><draw:image xlink:href="Pictures/8dca9e2a248a27dd5befe0b8c9bd9247.jpg" xlink:type="simple" xlink:show="embed" xlink:actuate="onLoad"/></draw:frame>
<draw:frame draw:style-name="media" draw:name="50" text:anchor-type="as-char" draw:z-index="50" svg:width="1.3229166666667cm" svg:height="0.744140625cm"><draw:image xlink:href="Pictures/1140db811c6db6336110f96d58724ca7.jpg" xlink:type="simple" xlink:show="embed" xlink:actuate="onLoad"/></draw:frame>
<draw:frame draw:style-name="media" draw:name="51" text:anchor-type="as-char" draw:z-index="51" svg:width="1.3229166666667cm" svg:height="0.744140625cm"><draw:image xlink:href="Pictures/aac4e116858ec250faecb7547a618ef5.jpg" xlink:type="simple" xlink:show="embed" xlink:actuate="onLoad"/></draw:frame>
<draw:frame draw:style-name="media" draw:name="52" text:anchor-type="as-char" draw:z-index="52" svg:width="1.3229166666667cm" svg:height="0.744140625cm"><draw:image xlink:href="Pictures/039e59bf4d5931bc2e3decb0eac4c8f0.jpg" xlink:type="simple" xlink:show="embed" xlink:actuate="onLoad"/></draw:frame>
<draw:frame draw:style-name="media" draw:name="53" text:anchor-type="as-char" draw:z-index="53" svg:width="1.3229166666667cm" svg:height="0.744140625cm"><draw:image xlink:href="Pictures/63b756521c444ed40e3d7bbf4ea41060.jpg" xlink:type="simple" xlink:show="embed" xlink:actuate="onLoad"/></draw:frame>
<draw:frame draw:style-name="media" draw:name="54" text:anchor-type="as-char" draw:z-index="54" svg:width="1.3229166666667cm" svg:height="0.744140625cm"><draw:image xlink:href="Pictures/d19591d61795800a3a14393bb283dea7.jpg" xlink:type="simple" xlink:show="embed" xlink:actuate="onLoad"/></draw:frame>
<draw:frame draw:style-name="media" draw:name="55" text:anchor-type="as-char" draw:z-index="55" svg:width="1.3229166666667cm" svg:height="0.744140625cm"><draw:image xlink:href="Pictures/e69a658c1dd1a204dd52cf89ea8d9755.jpg" xlink:type="simple" xlink:show="embed" xlink:actuate="onLoad"/></draw:frame>
<draw:frame draw:style-name="media" draw:name="56" text:anchor-type="as-char" draw:z-index="56" svg:width="1.3229166666667cm" svg:height="2.3518518518519cm"><draw:image xlink:href="Pictures/8456b1903fc97191c29cf0992ce067c8.jpg" xlink:type="simple" xlink:show="embed" xlink:actuate="onLoad"/></draw:frame>
<draw:frame draw:style-name="media" draw:name="57" text:anchor-type="as-char" draw:z-index="57" svg:width="1.3229166666667cm" svg:height="0.744140625cm"><draw:image xlink:href="Pictures/d1229638246e77fb51d73e36da7310e6.jpg" xlink:type="simple" xlink:show="embed" xlink:actuate="onLoad"/></draw:frame>
<draw:frame draw:style-name="media" draw:name="58" text:anchor-type="as-char" draw:z-index="58" svg:width="1.3229166666667cm" svg:height="0.744140625cm"><draw:image xlink:href="Pictures/08e520d77c1fee3729d9dbc9c5886e5a.jpg" xlink:type="simple" xlink:show="embed" xlink:actuate="onLoad"/></draw:frame>
<draw:frame draw:style-name="media" draw:name="59" text:anchor-type="as-char" draw:z-index="59" svg:width="1.3229166666667cm" svg:height="0.744140625cm"><draw:image xlink:href="Pictures/2e0f7859f0b1de2ccce090198530f205.jpg" xlink:type="simple" xlink:show="embed" xlink:actuate="onLoad"/></draw:frame>
<draw:frame draw:style-name="media" draw:name="60" text:anchor-type="as-char" draw:z-index="60" svg:width="1.3229166666667cm" svg:height="0.744140625cm"><draw:image xlink:href="Pictures/37b501a0695411b3bc99e231dde46677.jpg" xlink:type="simple" xlink:show="embed" xlink:actuate="onLoad"/></draw:frame>
<draw:frame draw:style-name="media" draw:name="61" text:anchor-type="as-char" draw:z-index="61" svg:width="1.3229166666667cm" svg:height="0.744140625cm"><draw:image xlink:href="Pictures/004ee203663f2447d5867178cd40d8a9.jpg" xlink:type="simple" xlink:show="embed" xlink:actuate="onLoad"/></draw:frame>
<draw:frame draw:style-name="media" draw:name="62" text:anchor-type="as-char" draw:z-index="62" svg:width="1.3229166666667cm" svg:height="0.744140625cm"><draw:image xlink:href="Pictures/2c9f302c21b41f2cb77b14c42bec9033.jpg" xlink:type="simple" xlink:show="embed" xlink:actuate="onLoad"/></draw:frame>
<draw:frame draw:style-name="media" draw:name="63" text:anchor-type="as-char" draw:z-index="63" svg:width="1.3229166666667cm" svg:height="0.744140625cm"><draw:image xlink:href="Pictures/4e78ce124a7cd42168905a56d817ff8d.jpg" xlink:type="simple" xlink:show="embed" xlink:actuate="onLoad"/></draw:frame>
<draw:frame draw:style-name="media" draw:name="64" text:anchor-type="as-char" draw:z-index="64" svg:width="1.3229166666667cm" svg:height="0.744140625cm"><draw:image xlink:href="Pictures/fc9b2afdeb6426d07d048833b09da78f.jpg" xlink:type="simple" xlink:show="embed" xlink:actuate="onLoad"/></draw:frame>
<draw:frame draw:style-name="media" draw:name="65" text:anchor-type="as-char" draw:z-index="65" svg:width="1.3229166666667cm" svg:height="0.744140625cm"><draw:image xlink:href="Pictures/df83bc1a422461fe88816d039001eb59.jpg" xlink:type="simple" xlink:show="embed" xlink:actuate="onLoad"/></draw:frame>
<draw:frame draw:style-name="media" draw:name="66" text:anchor-type="as-char" draw:z-index="66" svg:width="1.3229166666667cm" svg:height="0.744140625cm"><draw:image xlink:href="Pictures/efa8764aee1bb02d90902cb03375bab8.jpg" xlink:type="simple" xlink:show="embed" xlink:actuate="onLoad"/></draw:frame>
<draw:frame draw:style-name="media" draw:name="67" text:anchor-type="as-char" draw:z-index="67" svg:width="1.3229166666667cm" svg:height="0.744140625cm"><draw:image xlink:href="Pictures/e3e21e7fa2ead7caee37f1d3f3ecd77e.jpg" xlink:type="simple" xlink:show="embed" xlink:actuate="onLoad"/></draw:frame>
<draw:frame draw:style-name="media" draw:name="68" text:anchor-type="as-char" draw:z-index="68" svg:width="1.3229166666667cm" svg:height="0.46828908554572cm"><draw:image xlink:href="Pictures/889384acaf10361ae3057854d510536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tsbirthday21</dc:title>
  </office:meta>
</office:document-meta>
</file>