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bqone"/><text:bookmark-start text:name="__RefHeading___registration_of_the_tempelhof_instance_2059_1"/><text:bookmark-start text:name="registration_of_the_tempelhof_instance_2059"/>Registration of the Tempelhof Instance, 2059<text:bookmark-end text:name="__RefHeading___registration_of_the_tempelhof_instance_2059_1"/><text:bookmark-end text:name="registration_of_the_tempelhof_instance_2059"/></text:h>
      <text:p text:style-name="Text_20_body"><text:a xlink:type="simple" xlink:href="https://oslepenikoncem.multiplace.org/succour-tempelhofinstance-pt1.ogg" text:style-name="Internet_20_link" text:visited-style-name="Visited_20_Internet_20_Link">succour-tempelhofinstance-pt1.ogg</text:a>
<text:a xlink:type="simple" xlink:href="https://oslepenikoncem.multiplace.org/succour-tempelhofinstance-pt2.ogg" text:style-name="Internet_20_link" text:visited-style-name="Visited_20_Internet_20_Link">succour-tempelhofinstance-pt2.og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qone</dc:title>
  </office:meta>
</office:document-meta>
</file>