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rdsongs"/><text:bookmark-start text:name="__RefHeading___birdsongsa_score_for_a_choir_441_hz_portable_electronics_lovmi_vectorial_diy_instruments_1"/><text:bookmark-start text:name="birdsongsa_score_for_a_choir_441_hz_portable_electronics_lovmi_vectorial_diy_instruments"/>BirdSongs: a score for a choir [441 HZ], portable electronics [LOVMi] , vectorial DIY instruments<text:bookmark-end text:name="__RefHeading___birdsongsa_score_for_a_choir_441_hz_portable_electronics_lovmi_vectorial_diy_instruments_1"/><text:bookmark-end text:name="birdsongsa_score_for_a_choir_441_hz_portable_electronics_lovmi_vectorial_diy_instruments"/></text:h>
      <text:p text:style-name="Text_20_body">METHOD
recording and analyzing the:  </text:p>
      <text:p text:style-name="Text_20_body">Barn Swallow / Vlaštovka Obecná [Hirundo Rustica]
Black Redstart / Rehek Domácí [Phoenicurus Ochruros]
Blackbird / Kos Černý [Turdus Merula]
Brown Owl / Puštík Obecný [Strix Aluco]
Chiffchaff / Budníček Menší [Phylloscopus Collybita]
Common Cuckoo / Kukačka Obecná Eurasijská [Cuculus Canorus]
Common Nightingale / Slavík Obecný [Luscinia Megarhynchos]
Common Redstart / Rehek Zahradní [Phoenicurus Phoenicurus]
Common Starling / špaček Obecný [Sturnus Vulgaris]
Common Swift / Rorýs Obecný [Apus Apus]
Corn Bunting / Strnad Luční  [Emberiza calandra]
Eurasian Blackcap / Pěnice Černohlavá Evropská [Sylvia Atricapilla Atricapilla]
Eurasian Blue Tit / Sýkora Modřinka [Cyanistes Caeruleus]
Eurasian reed warbler / Rákosník obecný [Acrocephalus Scirpaceus]
Eurasian Tree Sparrow / Vrabec Polní Eurosibiřský [Passer Montanus]
Eurasian Wren / Střízlík Obecný Evropský [Troglodytes Troglodytes]
Eurasian Wryneck / Krutihlav Hnedý [Jinx Torquilla]
European Goldfinch / Stehlík Obecný [Carduelis Carduelis]
European Greenfinch / Zvonek Zelený [Chloris Chloris]
European Robin / Červenka Obecná [Erithacus Rubecula]
Golden Oriole / Žluva Hajní [Oriolus Oriolus]
Great Tit / Sýkora Koňadra [Parus Major]
Song Thrush / Drozd Zpěvný [Turdus Philomelos]
Spotted Flycatcher / Lejsek šedý Sardinský [Muscicapa Striata]
White-backed Woodpecker / Strakapoud Bělohřbetý [Dendrocopos Leucotos]
Willow Warbler / Budníček Větší [Phylloscopus Trochilus Acredula]
Yellowhammer / Strnad Obecný Evropský [Emberiza Citrinella]
Carrion Crow / Vrána černá [Corvus corone]
Common Buzzard / Káně lesní [Buteo buteo]
Great-spotted Woodpecker / Strakapoud velký [Dendrocopos major]
Grey heron / Volavka popelavá [Ardea cinerea]
Eurasian skylark / skřivan polní [Alauda arvensis]
White Stork / Čáp bílý [Ciconia ciconia]
Mute Swan / Labuť velká [Cygnus olor]
Mallard duck / Kachna divoká [Anas platyrhynchos]
White-tailed eagle / Orel mořský [Haliaeetus albicilla]
Peregrine Falcon / Sokol stěhovavý [Falco peregrinus]
Ring-necked Pheasant / Bažant obecný [Phasianus colchicus]
Common kingfisher / Ledňáček říční [Alcedo atthis]
Tawny Owl / Puštík obecný [Strix aluco]
Common house martin / Jiřička obecná [Delichon urbicum]
Sand Martin / Břehule říční [Riparia riparia]
Western Yellow Wagtail / Konipas luční [Motacilla Flava]</text:p>
      <text:p text:style-name="Preformatted_20_Text">sonification of a constructed language, with the bird onomatopeia [books pictures and refs]<text:line-break/>relating the analyzed sounds via KNN (Machine Learning)<text:s text:c="11"/>[MUBU screenshots]<text:line-break/>transcriptions of the birdsong sequences, positioning and spatial distributions / vectors [MUBU]<text:line-break/>layered kaleidoskopik timings from the birdsong analysis<text:s text:c="10"/>[TO BE DON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rdsongs</dc:title>
  </office:meta>
</office:document-meta>
</file>