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ri.org/stories/2014-02-14/hieronymus-bosch-painted-sheet-music-mans-butt-and-now-you-can-hear-it" text:style-name="Internet_20_link" text:visited-style-name="Visited_20_Internet_20_Link">https://www.pri.org/stories/2014-02-14/hieronymus-bosch-painted-sheet-music-mans-butt-and-now-you-can-hear-it</text:a> <text:line-break/>
<text:a xlink:type="simple" xlink:href="https://news.artnet.com/art-world/bosch-butt-song-from-hell-309732" text:style-name="Internet_20_link" text:visited-style-name="Visited_20_Internet_20_Link">https://news.artnet.com/art-world/bosch-butt-song-from-hell-309732</text:a> <text:line-break/>
<text:a xlink:type="simple" xlink:href="https://www.youtube.com/watch?v=OnrICy3Bc2U" text:style-name="Internet_20_link" text:visited-style-name="Visited_20_Internet_20_Link">https://www.youtube.com/watch?v=OnrICy3Bc2U</text:a> <text:line-break/>
<text:a xlink:type="simple" xlink:href="https://www.youtube.com/watch?v=Br3SunLc8zU" text:style-name="Internet_20_link" text:visited-style-name="Visited_20_Internet_20_Link">https://www.youtube.com/watch?v=Br3SunLc8zU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schbuttmusic</dc:title>
  </office:meta>
</office:document-meta>
</file>