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akdownsessions"/><text:bookmark-start text:name="__RefHeading___what_are_breakdown_sets_1"/><text:bookmark-start text:name="what_are_breakdown_sets"/>What are Breakdown sets?<text:bookmark-end text:name="__RefHeading___what_are_breakdown_sets_1"/><text:bookmark-end text:name="what_are_breakdown_sets"/></text:h>
      <text:p text:style-name="Text_20_body">The origin of the name is to be found in the early skiffle music. In between full evening Jazz concerts, little 'breakdown sets' where introduced, to keep the audience in the bars. The breakdown sets allowed the musicians to rest their tired embouchures and introduce other songs to their audiences. Usually the drummer, double bass and guitar/ukelele continued with covers and new songs. For the reason of entertainment, weird self-built string and percussion instruments were introduced. As so often happens, the other thing became the thing, and skiffle was born! </text:p>
      <text:h text:style-name="Heading_20_2" text:outline-level="2"><text:bookmark-start text:name="__RefHeading___what_are_breakdown_sessions_2"/><text:bookmark-start text:name="what_are_breakdown_sessions"/>What are Breakdown Sessions?<text:bookmark-end text:name="__RefHeading___what_are_breakdown_sessions_2"/><text:bookmark-end text:name="what_are_breakdown_sessions"/></text:h>
      <text:p text:style-name="Text_20_body">The <text:a xlink:type="simple" xlink:href="#breakdownsessions" text:style-name="Local_20_link" text:visited-style-name="Visited_20_Local_20_Link">BreakdownSessions</text:a> are a continuing series of connected performances between Gívan Belá and Geza Roman Bobb. Connected means online playing together over an icecast server, and pure data clients. In these home performances, the musicians are exploring new digital and analog instruments, new structures and ideas, interactions and combinations.</text:p>
      <text:h text:style-name="Heading_20_2" text:outline-level="2"><text:bookmark-start text:name="__RefHeading___how_to_connect_what_has_been_played_and_will_be_done_when_3"/><text:bookmark-start text:name="how_to_connect_what_has_been_played_and_will_be_done_when"/>How to connect, what has been played and will be done (when)?<text:bookmark-end text:name="__RefHeading___how_to_connect_what_has_been_played_and_will_be_done_when_3"/><text:bookmark-end text:name="how_to_connect_what_has_been_played_and_will_be_done_when"/></text:h>
      <text:p text:style-name="Text_20_body">More information about all that is to follow here when not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reakdownsessions</dc:title>
  </office:meta>
</office:document-meta>
</file>