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adcastschedule"/><text:bookmark-start text:name="__RefHeading___what_exactly_it_is_you_re_going_to_not_do_1"/><text:bookmark-start text:name="what_exactly_it_is_you_re_going_to_not_do"/>... what exactly it is you're going to (not) do?<text:bookmark-end text:name="__RefHeading___what_exactly_it_is_you_re_going_to_not_do_1"/><text:bookmark-end text:name="what_exactly_it_is_you_re_going_to_not_do"/></text:h>
      <text:p text:style-name="Text_20_body"><text:span text:style-name="Emphasis">maybe this, would not think about it, but since you ask <text:line-break/>
but don’t take it for granted, most of it is live and now I am patching <text:line-break/>
things up in Max, like generative weather instruments and the like <text:line-break/>
</text:span></text:p>
      <text:p text:style-name="Text_20_body"><text:span text:style-name="Strong_20_Emphasis">schedule June 17th - July 8th</text:span></text:p>
      <text:p text:style-name="Text_20_body">11.05-10 <text:span text:style-name="Strong_20_Emphasis">the weather brunch</text:span> <text:span text:style-name="Emphasis">nighly or morning recordings and comments on weather, channels and events, forecasts (maybe talk less and less)</text:span> <text:line-break/>
12.05-10 <text:span text:style-name="Strong_20_Emphasis">how wet are you today?</text:span> <text:span text:style-name="Emphasis">calling correspondents elsewhere 2 at the same time</text:span> <text:line-break/>
13.05-10 <text:span text:style-name="Strong_20_Emphasis">siesta time</text:span> <text:span text:style-name="Emphasis">watching the sky and closing your eyes for a while, reading literary texts</text:span> <text:line-break/>
14.05-10 <text:span text:style-name="Strong_20_Emphasis">the weather soap</text:span> <text:span text:style-name="Emphasis">a filthy series about love in bad and good weather</text:span> <text:line-break/>
15.05-10 <text:span text:style-name="Strong_20_Emphasis">not my kinda climate</text:span> <text:span text:style-name="Emphasis">whispering to local guests on the graveyard if any if not not</text:span> <text:line-break/>
16.05-10 <text:span text:style-name="Strong_20_Emphasis">how to reinvent the sky</text:span> <text:span text:style-name="Emphasis">data sonification, physical weather synthesis models, and field recordings</text:span> <text:line-break/>
17.05-10 <text:span text:style-name="Strong_20_Emphasis">the weather song</text:span> <text:span text:style-name="Emphasis">everyday a new but relevant instrumental weather improvisation</text:span> <text:line-break/></text:p>
      <text:p text:style-name="Text_20_body"><text:span text:style-name="Emphasis">
maybe the sound in the background is more important <text:line-break/>
with the data from the weather stations sonified or not <text:line-break/>
and a slow mutation of the weather jingle over 20 days <text:line-break/>
(to break the kataleptic state of art and culture today) <text:line-break/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adcastschedule</dc:title>
  </office:meta>
</office:document-meta>
</file>