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uttulab"/><text:bookmark-start text:name="__RefHeading___buttulab_1"/><text:bookmark-start text:name="buttulab"/>BUTTULAB<text:bookmark-end text:name="__RefHeading___buttulab_1"/><text:bookmark-end text:name="buttulab"/></text:h>
      <text:p text:style-name="Text_20_body">= a local collaboration between <text:a xlink:type="simple" xlink:href="https://oslepenikoncem.multiplace.org/kraland" text:style-name="Internet_20_link" text:visited-style-name="Visited_20_Internet_20_Link">KraLand</text:a> and <text:a xlink:type="simple" xlink:href="http://zastavka194.dobraspolecnost.org/" text:style-name="Internet_20_link" text:visited-style-name="Visited_20_Internet_20_Link">Zastavka194</text:a> <text:line-break/>
SINCE 2020 <text:line-break/>
<text:span text:style-name="Strong_20_Emphasis">Slap:</text:span> <text:a xlink:type="simple" xlink:href="https://buttulab.space" text:style-name="Internet_20_link" text:visited-style-name="Visited_20_Internet_20_Link">BUTTULA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ttulab</dc:title>
  </office:meta>
</office:document-meta>
</file>