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ttuladio"/>Dear visitor,</text:p>
      <text:p text:style-name="Text_20_body">You will find the Buttuladio pages on the <text:a xlink:type="simple" xlink:href="https://kiwi.buttulab.space" text:style-name="Internet_20_link" text:visited-style-name="Visited_20_Internet_20_Link"> Kiwi</text:a>! </text:p>
      <text:p text:style-name="Text_20_body">Hear you there, </text:p>
      <text:p text:style-name="Text_20_body">Your <text:a xlink:type="simple" xlink:href="https://oslepenikoncem.multiplace.org/buttulab" text:style-name="Internet_20_link" text:visited-style-name="Visited_20_Internet_20_Link">ButtuLab</text:a></text:p>
      <text:p text:style-name="Text_20_body"><text:line-break/>
<text:line-break/>
<text:line-break/>
<text:line-break/>
<text:line-break/>
<text:span text:style-name="Emphasis">Meantime listen to the rhythm of this bird...</text:span>
<text:line-break/>
<text:line-break/>
<text:line-break/>
<text:line-break/>
 <text:a xlink:type="simple" xlink:href="https://oslepenikoncem.multiplace.org/anything:blackstart-202508.wav" text:style-name="Internet_20_link" text:visited-style-name="Visited_20_Internet_20_Link">blackstart-202508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ttuladio</dc:title>
  </office:meta>
</office:document-meta>
</file>