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onutilitytemplate"/><text:bookmark-start text:name="__RefHeading___cut_1"/><text:bookmark-start text:name="cut"/>CUT<text:bookmark-end text:name="__RefHeading___cut_1"/><text:bookmark-end text:name="cut"/></text:h>
      <text:p text:style-name="Text_20_body">Proposal for a template for documenting the weather. </text:p>
      <text:h text:style-name="Heading_20_3" text:outline-level="3"><text:bookmark-start text:name="__RefHeading___today_2"/><text:bookmark-start text:name="today"/>0. TODAY<text:bookmark-end text:name="__RefHeading___today_2"/><text:bookmark-end text:name="today"/></text:h>
      <text:list text:style-name="List_20_1" text:continue-numbering="false">
        <text:list-item>
          <text:p text:style-name="List_20_1_Content_First"> &lt;dateformat: YYYYMMDD + unique chars&gt;</text:p>
        </text:list-item>
        <text:list-item>
          <text:p text:style-name="List_20_1_Content_Last"> &lt;example: 20170101 one day at the end of the universe&gt;</text:p>
        </text:list-item>
      </text:list>
      <text:h text:style-name="Heading_20_3" text:outline-level="3"><text:bookmark-start text:name="__RefHeading___description_of_the_weather_today_3"/><text:bookmark-start text:name="description_of_the_weather_today"/>1. Description of the weather today<text:bookmark-end text:name="__RefHeading___description_of_the_weather_today_3"/><text:bookmark-end text:name="description_of_the_weather_today"/></text:h>
      <text:list text:style-name="List_20_1" text:continue-numbering="false">
        <text:list-item>
          <text:p text:style-name="LastListParagraph_List_20_1_Content_First"> &lt;text, unlimited&gt;</text:p>
        </text:list-item>
      </text:list>
      <text:h text:style-name="Heading_20_3" text:outline-level="3"><text:bookmark-start text:name="__RefHeading___picture_4"/><text:bookmark-start text:name="picture"/>2. Picture<text:bookmark-end text:name="__RefHeading___picture_4"/><text:bookmark-end text:name="picture"/></text:h>
      <text:list text:style-name="List_20_1" text:continue-numbering="false">
        <text:list-item>
          <text:p text:style-name="LastListParagraph_List_20_1_Content_First"> &lt;one or more, we can put in a gallery code here, soon some info about editing and tagging&gt;</text:p>
        </text:list-item>
      </text:list>
      <text:h text:style-name="Heading_20_3" text:outline-level="3"><text:bookmark-start text:name="__RefHeading___sound_recording_5"/><text:bookmark-start text:name="sound_recording"/>3. Sound Recording<text:bookmark-end text:name="__RefHeading___sound_recording_5"/><text:bookmark-end text:name="sound_recording"/></text:h>
      <text:list text:style-name="List_20_1" text:continue-numbering="false">
        <text:list-item>
          <text:p text:style-name="LastListParagraph_List_20_1_Content_First"> Unordered List Item&lt;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onutilitytemplate</dc:title>
  </office:meta>
</office:document-meta>
</file>