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onutilitytemplate"/><text:bookmark-start text:name="__RefHeading___cut_1"/><text:bookmark-start text:name="cut"/>CUT<text:bookmark-end text:name="__RefHeading___cut_1"/><text:bookmark-end text:name="cut"/></text:h>
      <text:p text:style-name="Text_20_body"><text:span text:style-name="Emphasis">
Proposal for a template for documenting the weather.<text:line-break/>
Copy this template, make a new entry in the <text:a xlink:type="simple" xlink:href="https://oslepenikoncem.multiplace.org/weathercollection" text:style-name="Internet_20_link" text:visited-style-name="Visited_20_Internet_20_Link">WeatherCollection</text:a> with Title description from 1.<text:line-break/>
Then paste the template in your new page and change it to fit a very conform description. <text:line-break/>
Post us for changes...
</text:span></text:p>
      <text:h text:style-name="Heading_20_3" text:outline-level="3"><text:bookmark-start text:name="__RefHeading___title_today_or_any_time_different_before_and_afterwards_2"/><text:bookmark-start text:name="title_today_or_any_time_different_before_and_afterwards"/>1. Title = Today or any time different before and afterwards<text:bookmark-end text:name="__RefHeading___title_today_or_any_time_different_before_and_afterwards_2"/><text:bookmark-end text:name="title_today_or_any_time_different_before_and_afterwards"/></text:h>
      <text:list text:style-name="List_20_1" text:continue-numbering="false">
        <text:list-item>
          <text:p text:style-name="List_20_1_Content_First"> &lt;dateformat: YYYYMMDDHHMM + unique chars&gt;</text:p>
        </text:list-item>
        <text:list-item>
          <text:p text:style-name="List_20_1_Content_Last"> &lt;example: 201701011103 One day at the end of the universe&gt;</text:p>
        </text:list-item>
      </text:list>
      <text:h text:style-name="Heading_20_3" text:outline-level="3"><text:bookmark-start text:name="__RefHeading___description_of_the_weather_today_3"/><text:bookmark-start text:name="description_of_the_weather_today"/>1. Description of the weather today<text:bookmark-end text:name="__RefHeading___description_of_the_weather_today_3"/><text:bookmark-end text:name="description_of_the_weather_today"/></text:h>
      <text:list text:style-name="List_20_1" text:continue-numbering="false">
        <text:list-item>
          <text:p text:style-name="LastListParagraph_List_20_1_Content_First"> &lt;text, unlimited&gt;</text:p>
        </text:list-item>
      </text:list>
      <text:h text:style-name="Heading_20_3" text:outline-level="3"><text:bookmark-start text:name="__RefHeading___picture_4"/><text:bookmark-start text:name="picture"/>2. Picture<text:bookmark-end text:name="__RefHeading___picture_4"/><text:bookmark-end text:name="picture"/></text:h>
      <text:list text:style-name="List_20_1" text:continue-numbering="false">
        <text:list-item>
          <text:p text:style-name="List_20_1_Content_First"> &lt;one or more, we can put in a gallery code here, soon some info about editing and tagging&gt;</text:p>
        </text:list-item>
        <text:list-item>
          <text:p text:style-name="List_20_1_Content"> &lt;identification: GPS-data - where taken&gt;</text:p>
        </text:list-item>
        <text:list-item>
          <text:p text:style-name="List_20_1_Content_Last"> &lt;text, unlimited&gt;</text:p>
        </text:list-item>
      </text:list>
      <text:h text:style-name="Heading_20_3" text:outline-level="3"><text:bookmark-start text:name="__RefHeading___sound_recording_5"/><text:bookmark-start text:name="sound_recording"/>3. Sound Recording<text:bookmark-end text:name="__RefHeading___sound_recording_5"/><text:bookmark-end text:name="sound_recording"/></text:h>
      <text:list text:style-name="List_20_1" text:continue-numbering="false">
        <text:list-item>
          <text:p text:style-name="List_20_1_Content_First"> &lt;one or more&gt;</text:p>
        </text:list-item>
        <text:list-item>
          <text:p text:style-name="List_20_1_Content"> &lt;identification: GPS-data - where taken&gt;</text:p>
        </text:list-item>
        <text:list-item>
          <text:p text:style-name="List_20_1_Content_Last"> &lt;text, unlimited&gt;</text:p>
        </text:list-item>
      </text:list>
      <text:h text:style-name="Heading_20_3" text:outline-level="3"><text:bookmark-start text:name="__RefHeading___forecast_6"/><text:bookmark-start text:name="forecast"/>4. Forecast<text:bookmark-end text:name="__RefHeading___forecast_6"/><text:bookmark-end text:name="forecast"/></text:h>
      <text:list text:style-name="List_20_1" text:continue-numbering="false">
        <text:list-item>
          <text:p text:style-name="LastListParagraph_List_20_1_Content_First"> &lt;text, unlimited -- transcript of interview, own ideas or necessary information, ...&gt;</text:p>
        </text:list-item>
      </text:list>
      <text:h text:style-name="Heading_20_3" text:outline-level="3"><text:bookmark-start text:name="__RefHeading___comments_7"/><text:bookmark-start text:name="comments"/>5. Comments<text:bookmark-end text:name="__RefHeading___comments_7"/><text:bookmark-end text:name="comments"/></text:h>
      <text:list text:style-name="List_20_1" text:continue-numbering="false">
        <text:list-item>
          <text:p text:style-name="LastListParagraph_List_20_1_Content_First"> &lt;text, unlimited -- later, during, or before, ...&gt;</text:p>
        </text:list-item>
      </text:list>
      <text:h text:style-name="Heading_20_3" text:outline-level="3"><text:bookmark-start text:name="__RefHeading___internal_links_8"/><text:bookmark-start text:name="internal_links"/>6. Internal links<text:bookmark-end text:name="__RefHeading___internal_links_8"/><text:bookmark-end text:name="internal_links"/></text:h>
      <text:list text:style-name="List_20_1" text:continue-numbering="false">
        <text:list-item>
          <text:p text:style-name="List_20_1_Content_First"> &lt;link-1 + comment&gt;</text:p>
        </text:list-item>
        <text:list-item>
          <text:p text:style-name="List_20_1_Content"> &lt;link-2 + comment&gt; </text:p>
        </text:list-item>
        <text:list-item>
          <text:p text:style-name="List_20_1_Content_Last"> &lt;link-N + comment&gt;</text:p>
        </text:list-item>
      </text:list>
      <text:p text:style-name="Text_20_body"><text:span text:style-name="Emphasis">(right! here you can start new pages from, and whole new sections olalala... )</text:span></text:p>
      <text:h text:style-name="Heading_20_3" text:outline-level="3"><text:bookmark-start text:name="__RefHeading___external_links_9"/><text:bookmark-start text:name="external_links"/>7. External links<text:bookmark-end text:name="__RefHeading___external_links_9"/><text:bookmark-end text:name="external_links"/></text:h>
      <text:list text:style-name="List_20_1" text:continue-numbering="false">
        <text:list-item>
          <text:p text:style-name="List_20_1_Content_First"> &lt;link-1 + comment&gt;</text:p>
        </text:list-item>
        <text:list-item>
          <text:p text:style-name="List_20_1_Content"> &lt;link-2 + comment&gt; </text:p>
        </text:list-item>
        <text:list-item>
          <text:p text:style-name="List_20_1_Content_Last"> &lt;link-N + comment&gt;</text:p>
        </text:list-item>
      </text:list>
      <text:p text:style-name="Text_20_body"><text:span text:style-name="Emphasis">(left! here you can start new pages from, and whole new sections olilulo... 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onutilitytemplate</dc:title>
  </office:meta>
</office:document-meta>
</file>