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mkerminy"/>Dominique Leroy  est artiste sonore français. Ses créations hybrident art sonore et pratiques de paysage. En ce moment il prépare des expérimentations sonores et agricoles dans une grande serre laboratoire à Kerminy, lieu d'agriculture en arts (Finistère-France).
Dominique Leroy is a french sound artist. His  creations combine music, sound art and landscape practices. At the moment he is preparing sound and agricultural experiments in a large laboratory greenhouse in Kerminy, a place for research residencies around agriculture and art (Finistère-Franc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mkerminy</dc:title>
  </office:meta>
</office:document-meta>
</file>