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mkerminy"/>Dominique Leroy  est artiste sonore français. Ses créations hybrident art sonore et pratiques de paysage. En ce moment il prépare des expérimentations sonores et agricoles dans une grande serre laboratoire à Kerminy, lieu d'agriculture en arts (Finistère-France). <text:line-break/>
Dominique Leroy is a french sound artist. His  creations combine music, sound art and landscape practices. At the moment he is preparing sound and agricultural experiments in a large laboratory greenhouse in Kerminy, a place for research residencies around agriculture and art (Finistère-France).</text:p>
      <text:p text:style-name="Text_20_body">Jean-François Rolez est artiste français impliqué dans le mouvement du libre, inventeur de machines électroniques aussi bien analogiques que numériques pour la création d'une lutherie open source et copyleft. Il travaille actuellement à la création d'ateliers collectifs à Kerminy (Rosporden, France). <text:line-break/>
Jean-François Rolez is a French artist involved in the free movement, inventor of analog and digital electronic machines for the creation of open source and copyleft music instruments. He is currently working on collective workshops in Kerminy (Rosporden, F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domkerminy</dc:title>
  </office:meta>
</office:document-meta>
</file>