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nfarahranice"/><text:bookmark-start text:name="__RefHeading___fanfara_hranice_1"/><text:bookmark-start text:name="fanfara_hranice"/>Fanfara Hranice<text:bookmark-end text:name="__RefHeading___fanfara_hranice_1"/><text:bookmark-end text:name="fanfara_hranice"/></text:h>
      <text:p text:style-name="Text_20_body">oooh coming about!!! stay DE-tun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nfarahranice</dc:title>
  </office:meta>
</office:document-meta>
</file>