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zabobb"/>Golo Föllmer does research on sound art, contemporary music, audio media and the aesthetics of radio and 
is a freelance radio and audio producer. Works at savvy funk and Dystopie Sound Art Festival. 
<text:a xlink:type="simple" xlink:href="https://oslepenikoncem.multiplace.org/phd" text:style-name="Internet_20_link" text:visited-style-name="Visited_20_Internet_20_Link">PhD</text:a> in musicology on networked music, now Professor of Music and Media at University of Ha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zabobb</dc:title>
  </office:meta>
</office:document-meta>
</file>