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ivanbela"/><text:bookmark-start text:name="__RefHeading___givan_bela_1"/><text:bookmark-start text:name="givan_bela"/>Gívan Belá<text:bookmark-end text:name="__RefHeading___givan_bela_1"/><text:bookmark-end text:name="givan_bela"/></text:h>
      <text:p text:style-name="Text_20_body">Yes yes here come the ideas, plans, experiments, materials and comments for <text:a xlink:type="simple" xlink:href="https://oslepenikoncem.multiplace.org/ruraldevelopmentesch22" text:style-name="Internet_20_link" text:visited-style-name="Visited_20_Internet_20_Link">Rural Development plays Rural Development</text:a> -- wait and hear here! </text:p>
      <text:h text:style-name="Heading_20_3" text:outline-level="3"><text:bookmark-start text:name="__RefHeading___writings_2"/><text:bookmark-start text:name="writings"/>Writings<text:bookmark-end text:name="__RefHeading___writings_2"/><text:bookmark-end text:name="writings"/></text:h>
      <text:list text:style-name="List_20_1" text:continue-numbering="false">
        <text:list-item>
          <text:p text:style-name="LastListParagraph_List_20_1_Content_First"> <text:a xlink:type="simple" xlink:href="https://oslepenikoncem.multiplace.org/stayon" text:style-name="Internet_20_link" text:visited-style-name="Visited_20_Internet_20_Link">Statements to elaborate on</text:a></text:p>
        </text:list-item>
      </text:list>
      <text:h text:style-name="Heading_20_3" text:outline-level="3"><text:bookmark-start text:name="__RefHeading___recordings_3"/><text:bookmark-start text:name="recordings"/>Recordings<text:bookmark-end text:name="__RefHeading___recordings_3"/><text:bookmark-end text:name="recordings"/></text:h>
      <text:list text:style-name="List_20_1" text:continue-numbering="false">
        <text:list-item>
          <text:p text:style-name="List_20_1_Content_First"> 20220227</text:p>
        </text:list-item>
        <text:list-item>
          <text:p text:style-name="List_20_1_Content"> (First) Sunday Walk</text:p>
        </text:list-item>
        <text:list-item>
          <text:p text:style-name="List_20_1_Content"> soundfile</text:p>
        </text:list-item>
        <text:list-item>
          <text:p text:style-name="List_20_1_Content"> description</text:p>
        </text:list-item>
        <text:list-item>
          <text:p text:style-name="List_20_1_Content"> With: Jacek Van Belle z Hranic</text:p>
        </text:list-item>
        <text:list-item>
          <text:p text:style-name="List_20_1_Content_Last"> pictu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ivanbela</dc:title>
  </office:meta>
</office:document-meta>
</file>