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rewherewhat"/>the ideological part of databases... <text:line-break/>
there are 2 different things -- <text:line-break/>
folder and file structures and ever changing search stragegies..</text:p>
      <text:p text:style-name="Text_20_body">let's here just start a list, and see what is to come:</text:p>
      <text:list text:style-name="List_20_1" text:continue-numbering="false">
        <text:list-item>
          <text:p text:style-name="List_20_1_Content_First"> first on first gone</text:p>
        </text:list-item>
        <text:list-item>
          <text:p text:style-name="List_20_1_Content_Last"> forst in furst go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rewherewhat</dc:title>
  </office:meta>
</office:document-meta>
</file>