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was17:skupina"/><text:bookmark-start text:name="__RefHeading___skupinarecording_the_singularity_in_plural_1"/><text:bookmark-start text:name="skupinarecording_the_singularity_in_plural"/>Skupina: recording the singularity in plural.<text:bookmark-end text:name="__RefHeading___skupinarecording_the_singularity_in_plural_1"/><text:bookmark-end text:name="skupinarecording_the_singularity_in_plural"/></text:h>
      <text:h text:style-name="Heading_20_3" text:outline-level="3"><text:bookmark-start text:name="__RefHeading___i_2"/><text:bookmark-start text:name="i"/>I<text:bookmark-end text:name="__RefHeading___i_2"/><text:bookmark-end text:name="i"/></text:h>
      <text:h text:style-name="Heading_20_3" text:outline-level="3"><text:bookmark-start text:name="__RefHeading___ii_3"/><text:bookmark-start text:name="ii"/>II<text:bookmark-end text:name="__RefHeading___ii_3"/><text:bookmark-end text:name="ii"/></text:h>
      <text:h text:style-name="Heading_20_3" text:outline-level="3"><text:bookmark-start text:name="__RefHeading___iii_4"/><text:bookmark-start text:name="iii"/>III<text:bookmark-end text:name="__RefHeading___iii_4"/><text:bookmark-end text:name="iii"/></text:h>
      <text:h text:style-name="Heading_20_3" text:outline-level="3"><text:bookmark-start text:name="__RefHeading___iv_5"/><text:bookmark-start text:name="iv"/>IV<text:bookmark-end text:name="__RefHeading___iv_5"/><text:bookmark-end text:name="iv"/></text:h>
      <text:h text:style-name="Heading_20_3" text:outline-level="3"><text:bookmark-start text:name="__RefHeading___v_6"/><text:bookmark-start text:name="v"/>V<text:bookmark-end text:name="__RefHeading___v_6"/><text:bookmark-end text:name="v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was17:skupina</dc:title>
  </office:meta>
</office:document-meta>
</file>