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panesegreattit"/><text:bookmark-start text:name="__RefHeading___the_japanese_great_tit_1"/><text:bookmark-start text:name="the_japanese_great_tit"/>The Japanese Great Tit<text:bookmark-end text:name="__RefHeading___the_japanese_great_tit_1"/><text:bookmark-end text:name="the_japanese_great_tit"/></text:h>
      <text:p text:style-name="Text_20_body"><text:span text:style-name="Emphasis">An open score inspired by birds</text:span></text:p>
      <text:p text:style-name="Text_20_body">We are currently reading this, trying to understand it: <text:a xlink:type="simple" xlink:href="http://www.nature.com/ncomms/2016/160308/ncomms10986/full/ncomms10986.html" text:style-name="Internet_20_link" text:visited-style-name="Visited_20_Internet_20_Link">http://www.nature.com/ncomms/2016/160308/ncomms10986/full/ncomms10986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panesegreattit</dc:title>
  </office:meta>
</office:document-meta>
</file>