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rzysztoftopolski"/>Drummer, sound artist, composer, improviser, author of projects in the field of music and art. He focuses on field recording, soundscape and acoustic ecology, creates sound installations. Key concepts in his work are noise, vibration and groove. He is interested in explorations in the sphere of percussion and live electronic, improvised and electroacoustic music, composes using a computer, carries out projects devoted to contemporary music, conducts workshops. He performs jazz and improvised music on drmset and electronics.</text:p>
      <text:p text:style-name="Text_20_body"><text:a xlink:type="simple" xlink:href="http://arszyn.bandcamp.com" text:style-name="Internet_20_link" text:visited-style-name="Visited_20_Internet_20_Link">http://arszyn.bandcamp.com</text:a>
<text:a xlink:type="simple" xlink:href="https://soundcloud.com/arszyn" text:style-name="Internet_20_link" text:visited-style-name="Visited_20_Internet_20_Link">https://soundcloud.com/arszyn</text:a>
<text:a xlink:type="simple" xlink:href="http://krzysztoftopolski.wordpress.com" text:style-name="Internet_20_link" text:visited-style-name="Visited_20_Internet_20_Link">http://krzysztoftopolski.wordpress.com</text:a>
<text:a xlink:type="simple" xlink:href="https://www.facebook.com/krzysztof.topolski.391/" text:style-name="Internet_20_link" text:visited-style-name="Visited_20_Internet_20_Link">https://www.facebook.com/krzysztof.topolski.39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krzysztoftopolski</dc:title>
  </office:meta>
</office:document-meta>
</file>