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tterjan"/><text:bookmark-start text:name="__RefHeading___dear_jan_1"/><text:bookmark-start text:name="dear_jan"/>Dear Jan ...<text:bookmark-end text:name="__RefHeading___dear_jan_1"/><text:bookmark-end text:name="dear_jan"/></text:h>
      <text:p text:style-name="Text_20_body">You asked me to write a pamphlet. Or something about a pamphlet. The first thoughts went out to all the comments and snippets written on pieces of paper, on the back of receipts and bills, on recuperated envelopes and letters. There is a large pile, unread and never again to be read, lying around, unordered. </text:p>
      <text:p text:style-name="Text_20_body">So it is a puzzle rather than a pamphlet. But what is a pamphlet? Or: what was a pamphlet. And what is it today. Even more interesting: what can be the Next Pamphlet? </text:p>
      <text:p text:style-name="Text_20_body">Definitely it is part of the history of media, throughout centuries used and changed for bringing information. Starting from illiterate audiences, to specific target groups, to ...? Definitely it is a social media subject. But now that we lost the printing, where does it leave us within the communication machine that is so deeply digging inside our lives, our physical existence in our environments.</text:p>
      <text:p text:style-name="Text_20_body">Maybe you ask the wrong person to write about it, but let's give it a try anyway. Writing it in a wiki, you can add, delete, change it all at will. And so can others who know more about it and from other places in this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letterjan</dc:title>
  </office:meta>
</office:document-meta>
</file>