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vmi_sensors"/><text:bookmark-start text:name="__RefHeading___low_voltage_musical_instruments_diy_online_workshops_1"/><text:bookmark-start text:name="low_voltage_musical_instruments_diy_online_workshops"/>Low Voltage Musical Instruments (DIY, online workshops)<text:bookmark-end text:name="__RefHeading___low_voltage_musical_instruments_diy_online_workshops_1"/><text:bookmark-end text:name="low_voltage_musical_instruments_diy_online_workshops"/></text:h>
      <text:h text:style-name="Heading_20_2" text:outline-level="2"><text:bookmark-start text:name="__RefHeading___the_portable_electronic_instruments_2"/><text:bookmark-start text:name="the_portable_electronic_instruments"/>The portable electronic instruments<text:bookmark-end text:name="__RefHeading___the_portable_electronic_instruments_2"/><text:bookmark-end text:name="the_portable_electronic_instruments"/></text:h>
      <text:list text:style-name="List_20_1" text:continue-numbering="false">
        <text:list-item>
          <text:p text:style-name="List_20_1_Content_First"> At this moment working on a raspberry pi soundsystem (pi, soundcard, software, sensors)</text:p>
        </text:list-item>
        <text:list-item>
          <text:p text:style-name="List_20_1_Content"> Refs: blokas.io, installed and tested <text:a xlink:type="simple" xlink:href="https://blokas.io/pisound/" text:style-name="Internet_20_link" text:visited-style-name="Visited_20_Internet_20_Link">https://blokas.io/pisound/</text:a> with <text:a xlink:type="simple" xlink:href="https://blokas.io/patchbox-os/" text:style-name="Internet_20_link" text:visited-style-name="Visited_20_Internet_20_Link">https://blokas.io/patchbox-os/</text:a></text:p>
        </text:list-item>
        <text:list-item>
          <text:p text:style-name="List_20_1_Content"> TO BE DONE: add IOT step sensors, app bluetooth phone control, other sensors probably from wireless IOT boards</text:p>
        </text:list-item>
        <text:list-item>
          <text:p text:style-name="List_20_1_Content_Last"> DO LOCAL workshops, diversification of synthesis</text:p>
        </text:list-item>
      </text:list>
      <text:h text:style-name="Heading_20_2" text:outline-level="2"><text:bookmark-start text:name="__RefHeading___the_analog_diy_instruments_3"/><text:bookmark-start text:name="the_analog_diy_instruments"/>The analog DIY instruments<text:bookmark-end text:name="__RefHeading___the_analog_diy_instruments_3"/><text:bookmark-end text:name="the_analog_diy_instruments"/></text:h>
      <text:p text:style-name="Text_20_body"><text:a xlink:type="simple" xlink:href="https://oslepenikoncem.multiplace.org/gdanskinstruments" text:style-name="Internet_20_link" text:visited-style-name="Visited_20_Internet_20_Link">GdanskInstruments</text:a>-1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vmi_sensors</dc:title>
  </office:meta>
</office:document-meta>
</file>