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ifestos20"/>Manifestos as a kind of special political, programmatoric texts, or pamphlets 
the bridge from communist manifesto but also l'internationale 
as an in between artistic achievement, essential protest song</text:p>
      <text:list text:style-name="List_20_1" text:continue-numbering="false">
        <text:list-item>
          <text:p text:style-name="List_20_1_Content_First"> <text:a xlink:type="simple" xlink:href="https://en.wikipedia.org/wiki/The_Communist_Manifesto" text:style-name="Internet_20_link" text:visited-style-name="Visited_20_Internet_20_Link">https://en.wikipedia.org/wiki/The_Communist_Manifesto</text:a></text:p>
        </text:list-item>
        <text:list-item>
          <text:p text:style-name="List_20_1_Content_Last"> <text:a xlink:type="simple" xlink:href="https://en.wikipedia.org/wiki/The_Internationale" text:style-name="Internet_20_link" text:visited-style-name="Visited_20_Internet_20_Link">https://en.wikipedia.org/wiki/The_Internationale</text:a></text:p>
        </text:list-item>
      </text:list>
      <text:p text:style-name="Text_20_body">here talk about the internationale's bg and how nowadays forgotten, tainted...</text:p>
      <text:p text:style-name="Text_20_body">a pamphlet: brochure, flyer, folder, handout, leaflet, tract, tractate
a manifesto: proclamation, public notice, statement of belief</text:p>
      <text:p text:style-name="Text_20_body">then the arts in the 20th century</text:p>
      <text:p text:style-name="Text_20_body">Later in 20thC art history: innovation, organization, raise the flag attitude</text:p>
      <text:p text:style-name="Text_20_body">As protest as aesthetical Manifesto (dada/futurism/surrealism)
Still later and recently like everything used in war
For indoctrination and false news during energy
Breakdown and to create fear for/during destruction </text:p>
      <text:list text:style-name="List_20_1" text:continue-numbering="false">
        <text:list-item>
          <text:p text:style-name="List_20_1_Content_First"> <text:a xlink:type="simple" xlink:href="https://en.wikipedia.org/wiki/Manifesto_of_Futurism" text:style-name="Internet_20_link" text:visited-style-name="Visited_20_Internet_20_Link">https://en.wikipedia.org/wiki/Manifesto_of_Futurism</text:a></text:p>
        </text:list-item>
        <text:list-item>
          <text:p text:style-name="List_20_1_Content"> <text:a xlink:type="simple" xlink:href="https://en.wikipedia.org/wiki/The_Art_of_Noises" text:style-name="Internet_20_link" text:visited-style-name="Visited_20_Internet_20_Link">https://en.wikipedia.org/wiki/The_Art_of_Noises</text:a></text:p>
        </text:list-item>
        <text:list-item>
          <text:p text:style-name="List_20_1_Content"> <text:a xlink:type="simple" xlink:href="https://en.wikipedia.org/wiki/Manifesto_of_Futurist_Musicians" text:style-name="Internet_20_link" text:visited-style-name="Visited_20_Internet_20_Link">https://en.wikipedia.org/wiki/Manifesto_of_Futurist_Musicians</text:a> (To abstain from participating in any competition)</text:p>
        </text:list-item>
        <text:list-item>
          <text:p text:style-name="List_20_1_Content"> <text:a xlink:type="simple" xlink:href="https://www.faena.com/aleph/the-constructivist-manifesto-art-as-the-expression-of-life" text:style-name="Internet_20_link" text:visited-style-name="Visited_20_Internet_20_Link">https://www.faena.com/aleph/the-constructivist-manifesto-art-as-the-expression-of-life</text:a></text:p>
        </text:list-item>
        <text:list-item>
          <text:p text:style-name="List_20_1_Content"> <text:a xlink:type="simple" xlink:href="https://en.wikipedia.org/wiki/Dada_Manifesto" text:style-name="Internet_20_link" text:visited-style-name="Visited_20_Internet_20_Link">https://en.wikipedia.org/wiki/Dada_Manifesto</text:a></text:p>
        </text:list-item>
        <text:list-item>
          <text:p text:style-name="List_20_1_Content_Last"> <text:a xlink:type="simple" xlink:href="https://en.wikipedia.org/wiki/Surrealist_Manifesto" text:style-name="Internet_20_link" text:visited-style-name="Visited_20_Internet_20_Link">https://en.wikipedia.org/wiki/Surrealist_Manifesto</text:a></text:p>
        </text:list-item>
      </text:list>
      <text:p text:style-name="Text_20_body">what are manifestos</text:p>
      <text:p text:style-name="Text_20_body"><text:span text:style-name="Strong_20_Emphasis">wikipedia</text:span>
A manifesto is a written declaration of the intentions, motives, or views of the issuer, be it an individual, group, political party, or government.[1][2][3][4] A manifesto usually accepts a previously published opinion or public consensus or promotes a new idea with prescriptive notions for carrying out changes the author believes should be made. It often is political, social or artistic in nature, sometimes revolutionary, but may present an individual's life stance. Manifestos relating to religious belief are generally referred to as creeds or confessions of faith. </text:p>
      <text:list text:style-name="List_20_1" text:continue-numbering="false">
        <text:list-item>
          <text:p text:style-name="List_20_1_Content_First"> general: <text:a xlink:type="simple" xlink:href="https://en.wikipedia.org/wiki/Manifesto" text:style-name="Internet_20_link" text:visited-style-name="Visited_20_Internet_20_Link">https://en.wikipedia.org/wiki/Manifesto</text:a></text:p>
        </text:list-item>
        <text:list-item>
          <text:p text:style-name="List_20_1_Content_Last"> art manifesto: <text:a xlink:type="simple" xlink:href="https://en.wikipedia.org/wiki/Art_manifesto" text:style-name="Internet_20_link" text:visited-style-name="Visited_20_Internet_20_Link">https://en.wikipedia.org/wiki/Art_manifesto</text:a></text:p>
        </text:list-item>
      </text:list>
      <text:p text:style-name="Text_20_body">first 3</text:p>
      <text:list text:style-name="List_20_1" text:continue-numbering="false">
        <text:list-item>
          <text:p text:style-name="List_20_1_Content_First"> Realist Manifesto 1855 by Gustave Courbet </text:p>
        </text:list-item>
        <text:list-item>
          <text:p text:style-name="List_20_1_Content"> Symbolist Manifesto 1886 by Jean Moréas</text:p>
        </text:list-item>
        <text:list-item>
          <text:p text:style-name="List_20_1_Content_Last"> Futurist Manifesto 1909, 1914 by Filippo Tommaso Marinetti</text:p>
        </text:list-item>
      </text:list>
      <text:p text:style-name="Text_20_body">ending with</text:p>
      <text:list text:style-name="List_20_1" text:continue-numbering="false">
        <text:list-item>
          <text:p text:style-name="LastListParagraph_List_20_1_Content_First"> The New Manifesto of Arts 2020 by Menotti Lerro (empathy)</text:p>
        </text:list-item>
      </text:list>
      <text:p text:style-name="Horizontal_20_Line"/>
      <text:h text:style-name="Heading_20_2" text:outline-level="2"><text:bookmark-start text:name="__RefHeading___what_is_a_manifesto_chatgpt_1"/><text:bookmark-start text:name="what_is_a_manifesto_chatgpt"/>What is a manifesto? (ChatGPT)<text:bookmark-end text:name="__RefHeading___what_is_a_manifesto_chatgpt_1"/><text:bookmark-end text:name="what_is_a_manifesto_chatgpt"/></text:h>
      <text:p text:style-name="Text_20_body">A manifesto is a public declaration of principles, intentions, or policies issued by an individual, group, or organization. It is often a written statement that outlines a set of beliefs, goals, or objectives. Manifestos are typically created to advocate for a particular ideology, movement, or cause, and they are meant to inspire and rally support from others who share similar views.</text:p>
      <text:p text:style-name="Text_20_body">Manifestos can take various forms, including political manifestos, artistic manifestos, and philosophical manifestos. Here are a few examples:</text:p>
      <text:list text:style-name="List_20_1" text:continue-numbering="false">
        <text:list-item>
          <text:p text:style-name="List_20_1_Content_First"> Political Manifesto: A political manifesto is a document that outlines the beliefs, goals, and policies of a political party or movement. It often serves as a platform for political candidates or parties during elections.</text:p>
        </text:list-item>
        <text:list-item>
          <text:p text:style-name="List_20_1_Content"> Artistic Manifesto: Artists and artistic movements sometimes create manifestos to express their artistic philosophy and intentions. These manifestos may outline the principles that guide their creative work and challenge established norms.</text:p>
        </text:list-item>
        <text:list-item>
          <text:p text:style-name="List_20_1_Content"> Philosophical Manifesto: Philosophical manifestos articulate a set of beliefs or principles related to philosophy or a specific philosophical movement. They may address fundamental questions about existence, ethics, or society.</text:p>
        </text:list-item>
        <text:list-item>
          <text:p text:style-name="List_20_1_Content_Last"> Technology Manifesto: In the context of technology and innovation, manifestos can outline the guiding principles, values, and goals of a particular technological movement or community.</text:p>
        </text:list-item>
      </text:list>
      <text:p text:style-name="Text_20_body">Manifestos are often bold and assertive in their language, aiming to make a clear and persuasive statement about the author's or group's convictions. They are a way for individuals or groups to declare their stance on various issues and to inspire others to join or support their c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nifestos20</dc:title>
  </office:meta>
</office:document-meta>
</file>