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4e02dd9dd7191e1466a5716582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eta_wagnerova"/><text:bookmark-start text:name="__RefHeading___marketa_wagnerova_1"/><text:bookmark-start text:name="marketa_wagnerova"/>Markéta Wagnerová<text:bookmark-end text:name="__RefHeading___marketa_wagnerova_1"/><text:bookmark-end text:name="marketa_wagnerova"/></text:h>
      <text:p text:style-name="Text_20_body">Jestli Taape to, Taape taky Taapeto.<text:line-break/>
Kdo chce psa psem bít, musí dva psy mít.<text:line-break/>
Starý děd jedl med. Stará bába, jeho bába, jedla med.<text:line-break/></text:p>
      <text:p text:style-name="Text_20_body"><draw:frame draw:style-name="mediacenter" draw:name="0" text:anchor-type="paragraph" draw:z-index="0" svg:width="440.39895833333cm" style:rel-width="100%" svg:height="325.38458333333cm" style:rel-height="scale"><draw:image xlink:href="Pictures/5824e02dd9dd7191e1466a57165828e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eta_wagnerova</dc:title>
  </office:meta>
</office:document-meta>
</file>