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gaphones"/>Megaphones are not anymore what they used to be. They provide a better sound quality, have a memory, they can record and have different playback possibilities. But can they be connected? <text:a xlink:type="simple" xlink:href="https://docs.rs-online.com/f832/0900766b813354e6.pdf" text:style-name="Internet_20_link" text:visited-style-name="Visited_20_Internet_20_Link">You can read some specs while we try to make a decent page for you here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gaphones</dc:title>
  </office:meta>
</office:document-meta>
</file>