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mycri"/>Mimy Cry is currently reading: </text:p>
      <text:list text:style-name="List_20_1" text:continue-numbering="false">
        <text:list-item>
          <text:p text:style-name="List_20_1_Content_First"> Anatomy and Function of the African Clawed Frog Vocal System is Altered by the Brominated Flame Retardant, by Lisa Rania Ganser, <text:a xlink:type="simple" xlink:href="http://scholarlyrepository.miami.edu/oa_dissertations/245/" text:style-name="Internet_20_link" text:visited-style-name="Visited_20_Internet_20_Link">http://scholarlyrepository.miami.edu/oa_dissertations/245/</text:a></text:p>
        </text:list-item>
        <text:list-item>
          <text:p text:style-name="List_20_1_Content_Last"> Urban noise and male density affect songs in the great tit Parus major, by S. Hamao , M. Watanabe &amp; Y. Mori, <text:a xlink:type="simple" xlink:href="http://dx.doi.org/10.1080/03949370.2011.554881" text:style-name="Internet_20_link" text:visited-style-name="Visited_20_Internet_20_Link">http://dx.doi.org/10.1080/03949370.2011.55488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mycri</dc:title>
  </office:meta>
</office:document-meta>
</file>