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opak"/><text:bookmark-start text:name="__RefHeading___varia_1"/><text:bookmark-start text:name="varia"/>Varia<text:bookmark-end text:name="__RefHeading___varia_1"/><text:bookmark-end text:name="varia"/></text:h>
      <text:list text:style-name="List_20_1" text:continue-numbering="false">
        <text:list-item>
          <text:p text:style-name="List_20_1_Content_First"> <text:a xlink:type="simple" xlink:href="https://oslepenikoncem.multiplace.org/songsfrommemory" text:style-name="Internet_20_link" text:visited-style-name="Visited_20_Internet_20_Link"> Songs from memory</text:a></text:p>
        </text:list-item>
        <text:list-item>
          <text:p text:style-name="List_20_1_Content"> The <text:a xlink:type="simple" xlink:href="https://oslepenikoncem.multiplace.org/undefined" text:style-name="Internet_20_link" text:visited-style-name="Visited_20_Internet_20_Link">UnDefined</text:a>, writings</text:p>
        </text:list-item>
        <text:list-item>
          <text:p text:style-name="List_20_1_Content"> <text:a xlink:type="simple" xlink:href="https://oslepenikoncem.multiplace.org/iwas17" text:style-name="Internet_20_link" text:visited-style-name="Visited_20_Internet_20_Link"> I was 17</text:a></text:p>
        </text:list-item>
        <text:list-item>
          <text:p text:style-name="List_20_1_Content"> <text:a xlink:type="simple" xlink:href="https://oslepenikoncem.multiplace.org/travelogues" text:style-name="Internet_20_link" text:visited-style-name="Visited_20_Internet_20_Link">TraveLogues</text:a></text:p>
        </text:list-item>
        <text:list-item>
          <text:p text:style-name="List_20_1_Content"> <text:a xlink:type="simple" xlink:href="https://oslepenikoncem.multiplace.org/sunification" text:style-name="Internet_20_link" text:visited-style-name="Visited_20_Internet_20_Link">Sunification</text:a></text:p>
        </text:list-item>
        <text:list-item>
          <text:p text:style-name="List_20_1_Content"> <text:a xlink:type="simple" xlink:href="https://oslepenikoncem.multiplace.org/studioasorganizm" text:style-name="Internet_20_link" text:visited-style-name="Visited_20_Internet_20_Link"> Compositions</text:a></text:p>
        </text:list-item>
        <text:list-item>
          <text:p text:style-name="List_20_1_Content"> <text:a xlink:type="simple" xlink:href="https://oslepenikoncem.multiplace.org/nonintervention" text:style-name="Internet_20_link" text:visited-style-name="Visited_20_Internet_20_Link"> The non-intervention pact</text:a> just an idea</text:p>
        </text:list-item>
        <text:list-item>
          <text:p text:style-name="List_20_1_Content_Last"> <text:a xlink:type="simple" xlink:href="https://oslepenikoncem.multiplace.org/buffoonsneedledrop" text:style-name="Internet_20_link" text:visited-style-name="Visited_20_Internet_20_Link"> Buffoon's Needle Drop (the Skiffl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opak</dc:title>
  </office:meta>
</office:document-meta>
</file>