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opak"/><text:bookmark-start text:name="__RefHeading___varia_1"/><text:bookmark-start text:name="varia"/>Varia<text:bookmark-end text:name="__RefHeading___varia_1"/><text:bookmark-end text:name="varia"/></text:h>
      <text:h text:style-name="Heading_20_3" text:outline-level="3"><text:bookmark-start text:name="__RefHeading___the_almost_real_2"/><text:bookmark-start text:name="the_almost_real"/>The Almost Real<text:bookmark-end text:name="__RefHeading___the_almost_real_2"/><text:bookmark-end text:name="the_almost_real"/></text:h>
      <text:list text:style-name="List_20_1" text:continue-numbering="false">
        <text:list-item>
          <text:p text:style-name="List_20_1_Content_First"> <text:a xlink:type="simple" xlink:href="https://oslepenikoncem.multiplace.org/songsfrommemory" text:style-name="Internet_20_link" text:visited-style-name="Visited_20_Internet_20_Link"> Songs from memory</text:a></text:p>
        </text:list-item>
        <text:list-item>
          <text:p text:style-name="List_20_1_Content"> The <text:a xlink:type="simple" xlink:href="https://oslepenikoncem.multiplace.org/undefined" text:style-name="Internet_20_link" text:visited-style-name="Visited_20_Internet_20_Link">UnDefined</text:a>, writings</text:p>
        </text:list-item>
        <text:list-item>
          <text:p text:style-name="List_20_1_Content"> <text:a xlink:type="simple" xlink:href="https://oslepenikoncem.multiplace.org/iwas17" text:style-name="Internet_20_link" text:visited-style-name="Visited_20_Internet_20_Link"> I was 17</text:a></text:p>
        </text:list-item>
        <text:list-item>
          <text:p text:style-name="List_20_1_Content_Last"> <text:a xlink:type="simple" xlink:href="https://oslepenikoncem.multiplace.org/travelogues" text:style-name="Internet_20_link" text:visited-style-name="Visited_20_Internet_20_Link">TraveLogues</text:a></text:p>
        </text:list-item>
      </text:list>
      <text:h text:style-name="Heading_20_3" text:outline-level="3"><text:bookmark-start text:name="__RefHeading___the_dreamed_3"/><text:bookmark-start text:name="the_dreamed"/>The Dreamed<text:bookmark-end text:name="__RefHeading___the_dreamed_3"/><text:bookmark-end text:name="the_dreamed"/></text:h>
      <text:list text:style-name="List_20_1" text:continue-numbering="false">
        <text:list-item>
          <text:p text:style-name="List_20_1_Content_First"> <text:a xlink:type="simple" xlink:href="https://oslepenikoncem.multiplace.org/kraland" text:style-name="Internet_20_link" text:visited-style-name="Visited_20_Internet_20_Link">KraLand</text:a> &amp; <text:a xlink:type="simple" xlink:href="https://oslepenikoncem.multiplace.org/buttulab" text:style-name="Internet_20_link" text:visited-style-name="Visited_20_Internet_20_Link">ButtuLab</text:a> (forever)</text:p>
        </text:list-item>
        <text:list-item>
          <text:p text:style-name="List_20_1_Content"> <text:a xlink:type="simple" xlink:href="https://oslepenikoncem.multiplace.org/sunification" text:style-name="Internet_20_link" text:visited-style-name="Visited_20_Internet_20_Link">Sunification</text:a></text:p>
        </text:list-item>
        <text:list-item>
          <text:p text:style-name="List_20_1_Content"> <text:a xlink:type="simple" xlink:href="https://oslepenikoncem.multiplace.org/studioasorganizm" text:style-name="Internet_20_link" text:visited-style-name="Visited_20_Internet_20_Link"> Compositions</text:a></text:p>
        </text:list-item>
        <text:list-item>
          <text:p text:style-name="List_20_1_Content"> <text:a xlink:type="simple" xlink:href="https://oslepenikoncem.multiplace.org/nonintervention" text:style-name="Internet_20_link" text:visited-style-name="Visited_20_Internet_20_Link"> The non-intervention pact</text:a> just an idea</text:p>
        </text:list-item>
        <text:list-item>
          <text:p text:style-name="List_20_1_Content_Last"> <text:a xlink:type="simple" xlink:href="https://oslepenikoncem.multiplace.org/buttuladio" text:style-name="Internet_20_link" text:visited-style-name="Visited_20_Internet_20_Link">ButtuLadio</text:a>, never happened, why not? (we did all the tests)</text:p>
        </text:list-item>
      </text:list>
      <text:h text:style-name="Heading_20_3" text:outline-level="3"><text:bookmark-start text:name="__RefHeading___the_vaguely_remembered_4"/><text:bookmark-start text:name="the_vaguely_remembered"/>The Vaguely Remembered<text:bookmark-end text:name="__RefHeading___the_vaguely_remembered_4"/><text:bookmark-end text:name="the_vaguely_remembered"/></text:h>
      <text:list text:style-name="List_20_1" text:continue-numbering="false">
        <text:list-item>
          <text:p text:style-name="List_20_1_Content_First"> <text:a xlink:type="simple" xlink:href="https://oslepenikoncem.multiplace.org/stellingname" text:style-name="Internet_20_link" text:visited-style-name="Visited_20_Internet_20_Link">StellingName</text:a></text:p>
        </text:list-item>
        <text:list-item>
          <text:p text:style-name="List_20_1_Content"> <text:a xlink:type="simple" xlink:href="https://oslepenikoncem.multiplace.org/youngfarmersclaimfuture" text:style-name="Internet_20_link" text:visited-style-name="Visited_20_Internet_20_Link">YoungFarmersClaimFuture</text:a></text:p>
        </text:list-item>
        <text:list-item>
          <text:p text:style-name="List_20_1_Content_Last"> 2000 and beyo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opak</dc:title>
  </office:meta>
</office:document-meta>
</file>