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xtpamphlet"/><text:bookmark-start text:name="__RefHeading___the_next_pamphlet_2023_1"/><text:bookmark-start text:name="the_next_pamphlet_2023"/>The Next Pamphlet (2023)<text:bookmark-end text:name="__RefHeading___the_next_pamphlet_2023_1"/><text:bookmark-end text:name="the_next_pamphlet_2023"/></text:h>
      <text:list text:style-name="List_20_1" text:continue-numbering="false">
        <text:list-item>
          <text:p text:style-name="List_20_1_Content_First"> <text:a xlink:type="simple" xlink:href="https://oslepenikoncem.multiplace.org/letterjan" text:style-name="Internet_20_link" text:visited-style-name="Visited_20_Internet_20_Link">A letter to Jan</text:a></text:p>
        </text:list-item>
        <text:list-item>
          <text:p text:style-name="List_20_1_Content"> <text:a xlink:type="simple" xlink:href="https://oslepenikoncem.multiplace.org/feuillesvolantes" text:style-name="Internet_20_link" text:visited-style-name="Visited_20_Internet_20_Link">Feuilles Volantes</text:a></text:p>
        </text:list-item>
        <text:list-item>
          <text:p text:style-name="List_20_1_Content"> <text:a xlink:type="simple" xlink:href="https://oslepenikoncem.multiplace.org/manifestos20" text:style-name="Internet_20_link" text:visited-style-name="Visited_20_Internet_20_Link">Manifestos</text:a></text:p>
        </text:list-item>
        <text:list-item>
          <text:p text:style-name="List_20_1_Content"> <text:a xlink:type="simple" xlink:href="https://oslepenikoncem.multiplace.org/nopamphlets" text:style-name="Internet_20_link" text:visited-style-name="Visited_20_Internet_20_Link">The things I want to write no pamphlet about anymore</text:a></text:p>
        </text:list-item>
        <text:list-item>
          <text:p text:style-name="List_20_1_Content_Last"> <text:a xlink:type="simple" xlink:href="https://oslepenikoncem.multiplace.org/phonetexts" text:style-name="Internet_20_link" text:visited-style-name="Visited_20_Internet_20_Link">A Sense of Present with A Speculation and a Future, but it's Unfinished and Open Ended</text:a></text:p>
        </text:list-item>
      </text:list>
      <text:p text:style-name="Text_20_body"><text:span text:style-name="Emphasis">“The atom of text: a list” (Hromlegn Kainn, 1998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xtpamphlet</dc:title>
  </office:meta>
</office:document-meta>
</file>