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xtpamphlet"/><text:bookmark-start text:name="__RefHeading___the_next_pamphlet_1"/><text:bookmark-start text:name="the_next_pamphlet"/>The Next Pamphlet<text:bookmark-end text:name="__RefHeading___the_next_pamphlet_1"/><text:bookmark-end text:name="the_next_pamphlet"/></text:h>
      <text:list text:style-name="List_20_1" text:continue-numbering="false">
        <text:list-item>
          <text:p text:style-name="List_20_1_Content_First"> A letter to Jan</text:p>
        </text:list-item>
        <text:list-item>
          <text:p text:style-name="List_20_1_Content"> A History #1</text:p>
        </text:list-item>
        <text:list-item>
          <text:p text:style-name="List_20_1_Content"> A History #2</text:p>
        </text:list-item>
        <text:list-item>
          <text:p text:style-name="List_20_1_Content"> A Present</text:p>
        </text:list-item>
        <text:list-item>
          <text:p text:style-name="List_20_1_Content_Last"> A Futu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xtpamphlet</dc:title>
  </office:meta>
</office:document-meta>
</file>