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pamphlets"/><text:bookmark-start text:name="__RefHeading___notes_for_pamphlets_i_don_t_want_to_write_1"/><text:bookmark-start text:name="notes_for_pamphlets_i_don_t_want_to_write"/>Notes for Pamphlets I don't want to write.<text:bookmark-end text:name="__RefHeading___notes_for_pamphlets_i_don_t_want_to_write_1"/><text:bookmark-end text:name="notes_for_pamphlets_i_don_t_want_to_write"/></text:h>
      <text:p text:style-name="Text_20_body"><text:span text:style-name="Emphasis">In the bedroom next to the architect table (40 years ago, a friend was cleaning up a house and the owner, the writer Hugo Claus, wanted to get rid of it, the pedal to raise the desk doesn't work anymore and one day all the oil ran out) there is a box full of notes, from the last months only. The notes are moslty written on old envelopes, the backs of receipts, commercial flyers they still drop in the mailbox (for instance when they are selling chicken in the village). In the attic there are many more boxes, full of notes from the last 40 years. Many boxes disappeared. That happens when you are moving across Europe too much and too far. What is left, including the box next to Claus' table, will probably never be read. Today we are having apps to make notes, on phones, tablets and computers. Much easier to combine with pictures, recordings, spoken and sung by others, or just sound happening around, plans and schemes, drawings, etc and now I became a writer like everyone just endlessly and at every moment of the day creating data </text:span></text:p>
      <text:p text:style-name="Text_20_body">1. <text:span text:style-name="Strong_20_Emphasis">Auto eroticism and sound art</text:span></text:p>
      <text:p text:style-name="Preformatted_20_Text"> or the obsession of humans to enjoy exclusive human made <text:line-break/> noise/sound and their own species' activities: somehow we <text:line-break/> have to change creative strategy after years being inspired <text:line-break/> by accidental situations we found ourselves in towards chosing <text:line-break/> more diverse environments that are more representative for<text:s text:c="2"/><text:line-break/> our future expressivity, the only way we seem to make sense <text:line-break/> of this timely world</text:p>
      <text:p text:style-name="Text_20_body">2. <text:span text:style-name="Strong_20_Emphasis">New Songwriting</text:span></text:p>
      <text:p text:style-name="Preformatted_20_Text"> A: Would you ever have time to make a song that does(n't) change the world?<text:line-break/> B: Why a song? <text:line-break/> A: Because half of the world’s population will be myopic by 2050.</text:p>
      <text:p text:style-name="Text_20_body">3. <text:span text:style-name="Strong_20_Emphasis">The inescapable conservatism of (most of) art today</text:span></text:p>
      <text:p text:style-name="Preformatted_20_Text"> Artists never have the intention to change the art world <text:line-break/> bend or cross its regulations and rules, or change its interactions <text:line-break/> Apart from a protected exclusive self-evaluation arts' society supporters <text:line-break/> (creators and providers, distributors and promotors, managers and agents, <text:line-break/> organizers and curators, sellers and buyers, visitors) remain <text:line-break/> radically pragmatic and for that reason will deny vehemently <text:line-break/> this conservative nature of all actors, forms,<text:s text:c="2"/>content, media<text:line-break/> That is how a never to be realized promise can survive <text:line-break/> to secure the persistence and resilience of a global **MaUSolEUM** <text:line-break/> of selected and preserved artifacts over time decaying as material <text:line-break/> but inversely proportional increasing in value forever</text:p>
      <text:p text:style-name="Text_20_body">4. <text:span text:style-name="Strong_20_Emphasis">Creativity and Evolution</text:span></text:p>
      <text:p text:style-name="Preformatted_20_Text"> Maybe the only way to understand creativity is to link it to the imagination, a possibility to structure predictions, change this dynamically and forget it all selectively when or because it is not needed anymore. Both sex drive (humans as poseurs) and archive (persistence to impress) as well as media (the aesthetics of communication) can play a role, while importance is relative. Hey Darwin, maybe here is your missing link between survival strategies and beauty as randomness?</text:p>
      <text:p text:style-name="Horizontal_20_Line"/>
      <text:p text:style-name="Text_20_body">Interludium 1: Maybe Einstein was right! And rotating black holes are stable?</text:p>
      <text:p text:style-name="Horizontal_20_Line"/>
      <text:p text:style-name="Text_20_body">5. <text:span text:style-name="Strong_20_Emphasis">Restoration to Renovation, Renewal and Innovation</text:span></text:p>
      <text:p text:style-name="Preformatted_20_Text"> What was the failure of Modernism?<text:line-break/> Only the boring dominant obsession with straight lines, minimalism?<text:line-break/> Why was postmodernism so sad and ugly?<text:line-break/> Only the kitsch and decorations lacking character?</text:p>
      <text:p text:style-name="Text_20_body">6. <text:span text:style-name="Strong_20_Emphasis">It's better not to write anymore</text:span></text:p>
      <text:p text:style-name="Preformatted_20_Text"> Too much has been written before<text:line-break/> It makes everything senseless<text:line-break/> It's better not to write anything<text:line-break/> Anymore<text:line-break/> Consumes less materials and energy<text:line-break/> You see, the ecological agrees as well<text:line-break/> it is better in the end</text:p>
      <text:p text:style-name="Text_20_body">7. <text:span text:style-name="Strong_20_Emphasis">The genetics of change</text:span></text:p>
      <text:p text:style-name="Preformatted_20_Text"> A: About 330 billion cells are replaced in a human body DAILY<text:line-break/> that is almost a new person every 80 days.<text:line-break/> B: Good thing, but how come most of the people are so conservative? <text:line-break/> Probably people's cells and their dreams do contradict with social renewal<text:line-break/> Scary...<text:line-break/> A: It is a mystery<text:line-break/> B: When I wrote "scary" i was just thinking about the tendency of a conservative environment <text:line-break/> to impose an uniform moral judgement on all aspects of society behaviour, <text:line-break/> also as a major standard for evaluation of expressivity<text:line-break/> If one tries to fight this you are doomed for sure<text:line-break/> Both č. and k. in their re/actions seem to walk in line with expectations, <text:line-break/> scary<text:line-break/> The conformisation is scarily including opposites, <text:line-break/> without allowing for anything deviant or innovative<text:line-break/> A: Have you noticed that people we met 20 years ago think we are still the same? <text:line-break/> B: How many politicians have ever changed conservative views for progressive ones? </text:p>
      <text:p text:style-name="Text_20_body">8.
And slowly over the night become one complex amorphous but radiating mingled being ... Only to disintegrate in the morning, have breakfast and go to work as 2 split off half forms, each part occupied by different external schemes (though still the sensations are lingering on as a connected energetic memory).
I am not here but I am here.
And as I get older I notice that one easily becomes sort of 'unseen' ... it's fine,  sometimes it's also a relief.</text:p>
      <text:p text:style-name="Text_20_body">9.
G: So, after 2022 I retire from the arts, can you help me with my lost archives, from banana cases to digital (f)artifacts?
D: vasulka style?
G: No way!
D: you have nothing to hide
G: My idea is, it will be more like conservation of traces so aliens can be puzzled by it in another way</text:p>
      <text:p text:style-name="Text_20_body">10.
As the years pass by, why is the commune de paris so few in the media, it's not celebrated nor discussed.. is it contemporary short time media amnesia or ignorance or avoiding basic social emancipation issues: equality feminism, bottom up politics.. there is something fishy about the 2020s ..</text:p>
      <text:p text:style-name="Text_20_body">11.
Only unhappy clueless people have meetings
Only to mourn the past and rule out surprises</text:p>
      <text:p text:style-name="Text_20_body">Gustavo Petro climate speech UN
<text:a xlink:type="simple" xlink:href="https://youtu.be/OA6cXiuUxL0" text:style-name="Internet_20_link" text:visited-style-name="Visited_20_Internet_20_Link">https://youtu.be/OA6cXiuUxL0</text:a></text:p>
      <text:p text:style-name="Text_20_body">Nice title these backwards written mémoirs:
Hard to say</text:p>
      <text:p text:style-name="Text_20_body">12. (Translate!)
Ik heb het gevoel dat we er langzaam vanaf geraken van de kunst, het heeft lang genoeg geduurd lijkt het wel, en verwordt toch al tot enerzijds wat decoratie (design en illustratie) of deel van een vrijetijdsuitstapje naar dit museum of die gallerij (bezigheid en gewoonte), begeleid door een wat 1-liners heen en weer op sociale media... ?</text:p>
      <text:p text:style-name="Text_20_body">13. (Translate!)
Tot nu toe was klank en muziek een zaak van mensen onder elkaar. Het domineren van de omgeving, van klein  rondom tot de hele ruimte van de aardse dampkring. Het uitblokkeren van alle andere(n). Laren we het veranderen, omdraaien en vanaf nu enkel klank en muziek maken in de structuur van de omgeving en conform met de rijkheid van het omringende bio- en geogeluid. Gewoon luisteren en meevolgen. Van field recording naar field recoding.
Ook met mensen die niet weten hoe anders te spelen..</text:p>
      <text:p text:style-name="Text_20_body">14.
In the Ghent city dialect, to forgive and to poison are the same word: vergeven.</text:p>
      <text:p text:style-name="Text_20_body">15.
Maybe i don't believe in the right/wrong explanation, maybe that morality doesn't exist (wondering for 40 years about it already) maybe we are just afraid of being no one and nothing, and the boredom of being alive without a purpose, like all other bío and abio is, drives us to senseless killing, music, humanitarian aid, broadcasting, pollution, affection, ... Who will tell</text:p>
      <text:p text:style-name="Text_20_body">16.
Borders in cultural attitudes, the manufacture of Metaphysics:
- Christianity, autonomy, Commune de Paris, punishment
- puritanism, the centralized state, production of guilt
- ottoman empire diversity, tax system remnants</text:p>
      <text:p text:style-name="Text_20_body">17.
The others were getting impatient. They seemed lost in his kaleidoscopes and meandering details. They wanted a fact, a target, a straight line, a point. He wanted to show that circumstances were as important as the events. Maybe there was no end. Sometimes he could not remember a beginning anymore. He could only continue till they shut him up or walked out.</text:p>
      <text:p text:style-name="Text_20_body">BTW the New Flemish Style:
Self-willed, historically and geographically blind, arrogant.</text:p>
      <text:p text:style-name="Text_20_body">18.
The difference between the sound of raindrops falling on roof tiles, window panes and uncountable leaves, soil or uneven stones... after the ever-changing hissing, it's delicate smells lingering on...
(Add something about the sound of rain and wondering how to record it?) See The Physics of Rainfall
<text:a xlink:type="simple" xlink:href="https://dosits.org/galleries/audio-gallery/other-natural-sounds/rainfall/" text:style-name="Internet_20_link" text:visited-style-name="Visited_20_Internet_20_Link">https://dosits.org/galleries/audio-gallery/other-natural-sounds/rainfall/</text:a>
<text:a xlink:type="simple" xlink:href="https://pluviophile.net/sound-of-rain/" text:style-name="Internet_20_link" text:visited-style-name="Visited_20_Internet_20_Link">https://pluviophile.net/sound-of-rain/</text:a>
<text:a xlink:type="simple" xlink:href="https://www.google.com/search?q=rain+physical+synthesis&amp;oq=rain+physical+synthesis" text:style-name="Internet_20_link" text:visited-style-name="Visited_20_Internet_20_Link">https://www.google.com/search?q=rain+physical+synthesis&amp;oq=rain+physical+synthesis</text:a>
Rain:
bubble, burble, gargle, gurgle, plop, pitter-patter, slosh, splash, splosh, splatter, sputter, swoosh, or tinkle</text:p>
      <text:p text:style-name="Text_20_body">New word? BIOLOGICS</text:p>
      <text:p text:style-name="Text_20_body">19.
<text:span text:style-name="Strong_20_Emphasis">Pareidolia</text:span> is the tendency for perception to impose a meaningful interpretation on a nebulous stimulus, usually visual, so that one sees an object, pattern, or meaning where there is none.
The eponymous <text:span text:style-name="Strong_20_Emphasis">Kahlbaum's syndrome</text:span> is a catatonic symptom characterized by continuous and purposeless rhythmic repetition of words and sentences that are meaningless or insignificant (echolalia).</text:p>
      <text:p text:style-name="Text_20_body">20.
Forgiveness becomes obsolete
When you understand the other
Even an apology is not needed
When you can see the changes
And understand</text:p>
      <text:p text:style-name="Text_20_body">Hoe kan ik vergeten
Dat na 20 jaar en meer
Afstand
Er geen
Vervreemding
Zou zijn</text:p>
      <text:p text:style-name="Text_20_body">21.
Current rightist pitch in EU = Intentional Stupidity</text:p>
      <text:p text:style-name="Text_20_body">22.
Morizot:
Ecological crisis is a crisis of sensibility
Nature how we perceive and experience it
Quitter la ville (...) c'est aller vivre en minorité
Ecofragmentation + extractivisme
Cl levi Strauss: l'impossibilité de communiquer avec les autres espèces avec lesquelles on partage la terre</text:p>
      <text:p text:style-name="Text_20_body">23.
Travelling Characters:
- Woman with dog (c'mon Eddy)
- nun with baseball cap (internal monologue)
- Franz und Manfred (repeating one another, gradual changes in conversation)
- older woman with the irregular sounding cracking telephone (Nordhausen! Crkrcjkrc! Beep!)
- Spanish mother and daughter (immer blöde immer blöde)</text:p>
      <text:p text:style-name="Text_20_body">Prächtig product!
<text:a xlink:type="simple" xlink:href="https://my-remy.be/product/remy-royal-stijfsel/" text:style-name="Internet_20_link" text:visited-style-name="Visited_20_Internet_20_Link">https://my-remy.be/product/remy-royal-stijfsel/</text:a></text:p>
      <text:p text:style-name="Text_20_body">a talk on the combination: 
- smart apps for analysis and recognition of species in field recordings,
- new creative tools e.g. descriptor based synthesis,
- citizen involved science-art</text:p>
      <text:p text:style-name="Text_20_body">10
varia 
“U Bent moedig!” Koning Filip (20231117)
Kobe Matthys †
Erik Binder †
Jakub Hybler †
Jirka Urbanová †
Adamek †</text:p>
      <text:p text:style-name="Text_20_body">25.
About The Geriatric Art Club
... Maybe I was too enthusiastically supporting them in the past ... Definitely the sarcasm of the jester is out of fashion today ... (To <text:a xlink:type="simple" xlink:href="https://oslepenikoncem.multiplace.org/jdf" text:style-name="Internet_20_link" text:visited-style-name="Visited_20_Internet_20_Link">JdF</text:a> 20231204)</text:p>
      <text:p text:style-name="Text_20_body">26.
[12/14, 9:39 PM] Gívan Belá: Maybe I go (really) underground for a couple of years and hope to wake up in a new century
[12/14, 9:43 PM] Gívan Belá: With new sounds new movements new behaviours new thoughts new beauty
[12/14, 9:45 PM] Gívan Belá: Let's tell the government these kids should get young teachers
[12/14, 9:52 PM] Gívan Belá: And kick them out of education once they are 21, give them the freedom to experiment and change a world
[12/14, 10:19 PM] Gívan Belá: Don't get me wrong: I honour the past, but if even avant-garde and alternative keeps regenerating retro wise mythologies, then culture will keep producing a gradually more conservative and cleansed society with extreme rightist thinking rulers/politicians
[12/14, 10:20 PM] Gívan Belá: Maybe I am barking up the wrong tree...</text:p>
      <text:p text:style-name="Text_20_body">27.
Maybe, it's just an idea...
Do pets and plants indoors reflect our incompetence to deal with the natural environment? Maybe we human animals are somehow too cruel in our irrational environmental dominance, but how can we do it differently? .... Ahhhh</text:p>
      <text:p text:style-name="Text_20_body">climate change = 
BURNING OR DROWNING</text:p>
      <text:p text:style-name="Text_20_body">28.
<text:a xlink:type="simple" xlink:href="https://www.vrt.be/vrtnws/nl/2023/12/19/vrouw-belt-1-000-keer-naar-turnhoutse-politie-voor-geluidsoverla/" text:style-name="Internet_20_link" text:visited-style-name="Visited_20_Internet_20_Link">https://www.vrt.be/vrtnws/nl/2023/12/19/vrouw-belt-1-000-keer-naar-turnhoutse-politie-voor-geluidsoverla/</text:a>
And also the obsession of a regulating society today: weird it's only about *punishment* - lawyers police judges - and not about _perception_ or trying to find out what is really going on in the woman's mind... And is the neighbour really sil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nopamphlets</dc:title>
  </office:meta>
</office:document-meta>
</file>