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isoundnotes"/><text:bookmark-start text:name="__RefHeading___pisoundnotes_for_streaming_1"/><text:bookmark-start text:name="pisoundnotes_for_streaming"/>PisoundNotes for streaming<text:bookmark-end text:name="__RefHeading___pisoundnotes_for_streaming_1"/><text:bookmark-end text:name="pisoundnotes_for_streaming"/></text:h>
      <text:h text:style-name="Heading_20_3" text:outline-level="3"><text:bookmark-start text:name="__RefHeading___notes_marco_2"/><text:bookmark-start text:name="notes_marco"/>Notes Marco<text:bookmark-end text:name="__RefHeading___notes_marco_2"/><text:bookmark-end text:name="notes_marco"/></text:h>
      <text:h text:style-name="Heading_20_3" text:outline-level="3"><text:bookmark-start text:name="__RefHeading___notes_givan_3"/><text:bookmark-start text:name="notes_givan"/>Notes Gívan<text:bookmark-end text:name="__RefHeading___notes_givan_3"/><text:bookmark-end text:name="notes_giv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isoundnotes</dc:title>
  </office:meta>
</office:document-meta>
</file>