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isoundnotes"/><text:bookmark-start text:name="__RefHeading___pisoundnotes_for_streaming_1"/><text:bookmark-start text:name="pisoundnotes_for_streaming"/>PisoundNotes for streaming<text:bookmark-end text:name="__RefHeading___pisoundnotes_for_streaming_1"/><text:bookmark-end text:name="pisoundnotes_for_streaming"/></text:h>
      <text:h text:style-name="Heading_20_3" text:outline-level="3"><text:bookmark-start text:name="__RefHeading___notes_marco_2"/><text:bookmark-start text:name="notes_marco"/>Notes Marco<text:bookmark-end text:name="__RefHeading___notes_marco_2"/><text:bookmark-end text:name="notes_marco"/></text:h>
      <text:p text:style-name="Preformatted_20_Text"><text:line-break/>##################<text:line-break/>PURE DATA<text:line-break/>##################<text:line-break/><text:line-break/>On activating the Pure Data module through patchbox utility, it will ask which patch it should autolaunch, it looks for patches in /usr/local/puredata-patches. In partiuclar it looks for blokas.yml metadata files, or just for plain main.pd file. For example, your patch entry point could be located here: /usr/local/puredata-patches/mypatch/main.pd<text:line-break/>Source: https://community.blokas.io/t/launching-a-default-pd-patch-in-headless-mode/2230<text:line-break/><text:line-break/>PD Commandline - https://puredata.info/docs/faq/commandline<text:line-break/>https://archive.flossmanuals.net/pure-data/getting-started/starting.html<text:line-break/><text:line-break/>AUTOLOAD FILE FROM USB STICK - https://github.com/BlokasLabs/pisound/blob/master/scripts/pisound-btn/start_puredata.sh#L29<text:line-break/><text:line-break/>### TERMINAL START<text:line-break/>pd -stderr -jack -audioadddev pisound -alsamidi -channels 2 -r 48000 -nogui -mididev 1<text:s text:c="2"/>pd_sine_test.pd<text:line-break/><text:line-break/>### COPY FILES - SCP - https://www.uni-weimar.de/kunst-und-gestaltung/wiki/GMU:Autonomous-Collaborative/patchbox_setup<text:line-break/>scp -r pd_sine_test.pd patch@patchbox.local:<text:line-break/>###############<text:line-break/><text:line-break/>https://blokas.io/pisound/docs/pisound-puredata/<text:line-break/><text:line-break/>#### EXTERNALS<text:line-break/>oggcast~<text:line-break/>https://sourceforge.net/projects/pure-data/files/libraries/pdogg/<text:line-break/>https://github.com/pd-l2ork/pd/tree/master/externals<text:line-break/><text:line-break/>### Adding pd-unauthorized<text:line-break/>Setting up pd-zexy (2.3.1-1) ...<text:line-break/>Setting up pd-libdir (1.11-4+b9) ...<text:line-break/>Setting up puredata-import (1.3-5+b6) ...<text:line-break/>Setting up pd-unauthorized (0.1-5+b1) .<text:line-break/><text:line-break/>/usr/lib/pd/extra/unauthorized<text:line-break/><text:line-break/>#START PD WITH EXTERNALS<text:line-break/>pd -stderr -jack -audioadddev pisound -alsamidi -channels 2 -r 48000 -nogui -path /usr/lib/pd/extra/unauthorized -lib unauthorized -mididev 1<text:s text:c="2"/>pd_sine_test.pd &amp;<text:line-break/><text:line-break/><text:line-break/><text:line-break/>##########FAQ<text:line-break/>IF YOU GET ERROR MESSAGES BY INSTALLING EXTERNAL STUFF WITH APT GET<text:line-break/>http://www.solvium.de/blog/2013/raspberrypi-apt-get-error-dpkg-unrecoverable-fatal-error-aborting-files-list-file-for-package-dmsetup-is-missing-final-newline/<text:line-break/><text:line-break/>dpkg: unrecoverable fatal error, aborting:<text:line-break/> files list file for package 'gpgconf' is missing final newline<text:line-break/>E: Sub-process /usr/bin/dpkg returned an error code (2)<text:line-break/><text:line-break/>So, in my case, I did a<text:line-break/><text:line-break/>sudo nano /var/lib/dpkg/info/dmsetup.list<text:line-break/>(replace ‚dmsetup‘ with the package name in your error message, if different). It contained a bunch of crazy characters, so I just removed them all.<text:line-break/><text:line-break/>&gt;&gt;&gt;&gt;&gt;&gt;&gt;&gt;&gt;&gt;&gt;&gt;&gt;&gt;&gt;&gt;&gt;&gt;&gt;&gt;&gt;&gt;&gt;&gt;&gt;&gt;&gt;&gt;&gt;&gt;&gt;&gt;&gt;&gt;&gt;&gt;&gt;<text:line-break/>sudo rm /var/lib/dpkg/info/dmsetup<text:line-break/>dpkg --configure -a<text:line-break/>&lt;&lt;&lt;&lt;&lt;&lt;&lt;&lt;&lt;&lt;&lt;&lt;&lt;&lt;&lt;&lt;&lt;&lt;&lt;&lt;&lt;&lt;&lt;&lt;&lt;&lt;&lt;&lt;&lt;&lt;&lt;&lt;&lt;&lt;&lt;&lt;&lt;<text:line-break/><text:line-break/><text:line-break/>&gt;&gt;&gt;&gt;&gt;&gt;&gt;&gt;&gt;&gt;&gt;&gt;&gt;&gt;&gt;&gt;&gt;&gt;&gt;&gt;&gt;&gt;&gt;&gt;&gt;&gt;&gt;&gt;&gt;&gt;&gt;&gt;&gt;&gt;&gt;&gt;&gt;&gt;&gt;&gt;&gt;&gt;&gt;&gt;&gt;&gt;&gt;&gt;&gt;&gt;<text:line-break/><text:line-break/>THAT WAS MY FIRST TRY -&gt; WITHOUT PD.<text:line-break/>-------------------------------------------------------------------------------<text:line-break/>- PISOUND - create Internet Radio Station<text:line-break/>https://blokas.io/pisound/docs/example-projects/<text:line-break/><text:line-break/>#guter artikel<text:line-break/>https://www.qrtxt.de/piradio-streamingbox/<text:line-break/><text:line-break/>LOCUSSONUS – SETUP<text:line-break/>- https://locusonus.org/soundmap/admin/user/<text:line-break/><text:line-break/>ssh patch@patchbox.local<text:line-break/>sudo touch /etc/darkice.cfg <text:line-break/>sudo nano -w<text:s text:c="2"/>/etc/darkice.cfg<text:line-break/><text:line-break/><text:line-break/>###############################################################<text:line-break/>### darkice.cfg locusonus<text:line-break/>###############################################################<text:line-break/># this section describes general aspects of the live streaming session<text:line-break/>[general]<text:line-break/>duration<text:s text:c="6"/>= 0<text:s text:c="16"/># duration of encoding, in seconds. 0 means forever<text:line-break/>bufferSecs<text:s text:c="4"/>= 2<text:s text:c="16"/># size of internal slip buffer, in seconds<text:line-break/>reconnect<text:s text:c="5"/>= yes<text:s text:c="14"/># reconnect to the server(s) if disconnected<text:line-break/><text:line-break/># this section describes the audio input that will be streamed<text:line-break/>[input]<text:line-break/>device<text:s text:c="8"/>= default #hw:1,0<text:s text:c="11"/># Alsa soundcard device for the audio input<text:line-break/>sampleRate<text:s text:c="4"/>= 48000<text:s text:c="12"/># sample rate in Hz. try 48000, 96000 or 192000<text:line-break/>bitsPerSample = 16<text:s text:c="15"/># bits per sample. try 16<text:line-break/>channel<text:s text:c="7"/>= 2<text:s text:c="16"/># channels. 1 = mono, 2 = stereo.<text:line-break/><text:s text:c="33"/># Only stereo mode is supported by Pisound.<text:line-break/><text:line-break/># this section describes a streaming connection to an IceCast2 server<text:line-break/># there may be up to 8 of these sections, named [icecast2-0] ... [icecast2-7]<text:line-break/># these can be mixed with [icecast-x] and [shoutcast-x] sections<text:line-break/>[icecast2-0]<text:line-break/>bitrateMode<text:s text:c="3"/>= cbr<text:s text:c="14"/># variable bit rate<text:line-break/>bitrate<text:s text:c="7"/>= 128<text:line-break/>format<text:s text:c="8"/>= mp3<text:s text:c="14"/># format of the stream: mp3<text:line-break/>quality<text:s text:c="7"/>= 0.8<text:s text:c="14"/># quality of the stream sent to the server<text:line-break/>server<text:s text:c="8"/>= locus.creacast.com<text:s text:c="2"/># host name of the server<text:line-break/>port<text:s text:c="10"/>= 9001<text:s text:c="13"/># port of the IceCast2 server, usually 8000<text:line-break/>password<text:s text:c="6"/>= stream123<text:line-break/>mountPoint<text:s text:c="4"/>= mobile_hi_pi.mp3<text:s text:c="10"/># mount point of this stream on the IceCast2 server<text:line-break/>name<text:s text:c="10"/>= mobile_hi_pi<text:s text:c="10"/># name of the stream<text:line-break/>description<text:s text:c="3"/>= DarkIce on Pisound # description of the stream<text:line-break/>url<text:s text:c="11"/>= http://locus.creacast.com:9001/mobile_hi_pi.mp3 # URL related to the stream<text:line-break/>genre<text:s text:c="9"/>= my genre<text:s text:c="9"/># genre of the stream<text:line-break/>public<text:s text:c="8"/>= no<text:s text:c="15"/># advertise this stream?<text:line-break/>localDumpFile = recording.mp3<text:s text:c="3"/># Record also to a file<text:line-break/></text:p>
      <text:h text:style-name="Heading_20_3" text:outline-level="3"><text:bookmark-start text:name="__RefHeading___notes_givan_3"/><text:bookmark-start text:name="notes_givan"/>Notes Gívan<text:bookmark-end text:name="__RefHeading___notes_givan_3"/><text:bookmark-end text:name="notes_givan"/></text:h>
      <text:p text:style-name="Preformatted_20_Text">1. Notes by Givan<text:line-break/><text:line-break/>PISOUND revisited... 20220607<text:line-break/><text:line-break/>While trying to configure the Pisound for streaming, we made the following (incomplete) notes. <text:line-break/>We like the quality of the soundcard, and the fact that patchbox is an optimized os for sound applications. <text:line-break/><text:line-break/>0. Documentation Pisound: <text:line-break/><text:s text:c="3"/>https://blokas.io/pisound/<text:line-break/><text:s text:c="3"/>https://blokas.io/patchbox-os/docs/<text:line-break/><text:s text:c="3"/>https://blokas.io/pisound/docs/<text:line-break/><text:line-break/>Download [Beta] Patchbox OS image 2022-05-17<text:line-break/>https://dl.blokas.io/patchbox-os/image_2022-05-17-Patchbox.zip<text:line-break/>Default: <text:line-break/>User name <text:tab/>patch<text:line-break/>Password <text:tab/>blokaslabs<text:line-break/>WiFi SSID <text:tab/>Patchbox<text:line-break/>WiFi password <text:tab/>blokaslabs<text:line-break/><text:line-break/>We installed it with balenaEtcher (https://www.balena.io/etcher/, super easy) under OSX on a 32Gb sdcard<text:line-break/>Additional terminal commands: <text:line-break/>diskutil list (volume disk#)<text:line-break/>cd /Volumes/boot (then ls, to see if you are at the right spot)<text:line-break/>touch /Volumes/boot/ssh (creates an empty ssh file)<text:line-break/><text:line-break/>A. Patchbox OS configs<text:line-break/><text:line-break/>pisound-config<text:line-break/>pisound wizard<text:line-break/><text:line-break/>Interesting: other soundcards can be configured in boot/config.txt<text:line-break/><text:line-break/>It is advisable to read the Button configuration first: <text:line-break/>https://blokas.io/pisound/docs/the-button/<text:line-break/>click 3x to toggle wifi hotspot<text:line-break/>hold 5-7s = shutdown<text:line-break/><text:line-break/>At first the Soundpi would not connect to the WIFI first, maybe that is due to the bullseye upgrade?<text:line-break/>Solution: <text:line-break/>sudo raspi-config<text:line-break/>System Options -&gt; S5 Boot/Auto Login -&gt; select "B3 Desktop GUI - requiring user to login"<text:line-break/>(let's try the automatic login later again)<text:line-break/><text:line-break/>We tried installing icecast2 and darkice like explained in: <text:line-break/>https://blokas.io/pisound/docs/example-projects/<text:line-break/>sudo apt-get install icecast2 darkice<text:line-break/><text:line-break/>But that did not quite work out, so the idea was to use the installed Vanilla PureData, and use the pdogg externals. At first PD did not recognize any installed or downloaded externals, but that was because of path error, they were automatically installed on: <text:line-break/><text:line-break/>We put them in: /usr/lib/pd/extra<text:line-break/>You can download the externals by terminal sudo apt install pd-pdogg <text:line-break/>(or replace the pdogg with other lib names)<text:line-break/>Don't forget to set in PureData, in preferences both the paths and names of the libraries<text:line-break/>For starting up you can also edit the settings in the (hidden) settings file with <text:line-break/><text:s text:c="3"/>cd <text:line-break/><text:s text:c="3"/>sudo nano .pdsettings<text:line-break/><text:line-break/>And now happily streaming to locusonus and multiplace servers... <text:line-break/><text:line-break/>2. the more professional notes by Marco Kuhn helped out with the following: <text:line-break/>--&gt; INSERT TEXT<text:line-break/><text:line-break/><text:tab/><text:tab/>stream multiplace and locusonus<text:line-break/><text:line-break/>still to do: <text:line-break/><text:tab/>patch startup on usb stick<text:line-break/><text:tab/>VNC-test<text:line-break/><text:tab/>pisound app test<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isoundnotes</dc:title>
  </office:meta>
</office:document-meta>
</file>