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slepenikoncem.multiplace.org/anything:rl_deme_sl.wav" text:style-name="Internet_20_link" text:visited-style-name="Visited_20_Internet_20_Link">deme sl</text:a><text:bookmark text:name="radim"/>
deme sl</text:p>
      <text:p text:style-name="Text_20_body"><text:a xlink:type="simple" xlink:href="https://oslepenikoncem.multiplace.org/anything:rl_no_ja.wav" text:style-name="Internet_20_link" text:visited-style-name="Visited_20_Internet_20_Link">no ja</text:a>
no ja</text:p>
      <text:p text:style-name="Text_20_body"><text:a xlink:type="simple" xlink:href="https://oslepenikoncem.multiplace.org/anything:rl_pod_pomalu_deme.wav" text:style-name="Internet_20_link" text:visited-style-name="Visited_20_Internet_20_Link">pomalu deme</text:a>
pomalu deme</text:p>
      <text:p text:style-name="Text_20_body"><text:a xlink:type="simple" xlink:href="https://oslepenikoncem.multiplace.org/anything:rl_riki.wav" text:style-name="Internet_20_link" text:visited-style-name="Visited_20_Internet_20_Link">riki</text:a>
riki</text:p>
      <text:p text:style-name="Text_20_body"><text:a xlink:type="simple" xlink:href="https://oslepenikoncem.multiplace.org/anything:rl_woof.wav" text:style-name="Internet_20_link" text:visited-style-name="Visited_20_Internet_20_Link">woof</text:a>
woof</text:p>
      <text:p text:style-name="Text_20_body"><text:a xlink:type="simple" xlink:href="https://oslepenikoncem.multiplace.org/anything:rl_singing.wav" text:style-name="Internet_20_link" text:visited-style-name="Visited_20_Internet_20_Link">singing</text:a>
singing</text:p>
      <text:p text:style-name="Text_20_body"><text:a xlink:type="simple" xlink:href="https://oslepenikoncem.multiplace.org/anything:rl_peter_ms5_miskoci_.wav" text:style-name="Internet_20_link" text:visited-style-name="Visited_20_Internet_20_Link">peter miskoci</text:a>
peter miskoci</text:p>
      <text:p text:style-name="Text_20_body"><text:a xlink:type="simple" xlink:href="https://oslepenikoncem.multiplace.org/rl_unofficial.wav" text:style-name="Internet_20_link" text:visited-style-name="Visited_20_Internet_20_Link">unofficial</text:a>
unoff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adim</dc:title>
  </office:meta>
</office:document-meta>
</file>