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dsrr"/><text:bookmark-start text:name="__RefHeading___a_super_radio_rural_for_title_of_work_1"/><text:bookmark-start text:name="a_super_radio_rural_for_title_of_work"/>A Super Radio Rural for [Title of Work]<text:bookmark-end text:name="__RefHeading___a_super_radio_rural_for_title_of_work_1"/><text:bookmark-end text:name="a_super_radio_rural_for_title_of_work"/></text:h>
      <text:p text:style-name="Text_20_body">As a kind of sustainable development that we had in mind, across countrysides everywhere in the world, is a double FM/internet radio made and maintained by locals. There exist already preliminary radios like radioK (Kerminy) and Radio Zá (Chotěboř). We invite from now on other rural art radios to join in. </text:p>
      <text:p text:style-name="Text_20_body">The initial idea is described here: <text:a xlink:type="simple" xlink:href="https://oslepenikoncem.multiplace.org/doku.php?id=ruraldevelopmentesch22#super_radio_rural" text:style-name="Internet_20_link" text:visited-style-name="Visited_20_Internet_20_Link">Super Radio Rural idea and develop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rdsrr</dc:title>
  </office:meta>
</office:document-meta>
</file>