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dtow"/>Rural Development Location: Berlin Hranice Kerminy Tokyo Ostsee etc...
Rural Artist Name: </text:p>
      <text:p text:style-name="Text_20_body">Rural Collection: 
I. - name</text:p>
      <text:list text:style-name="Numbering_20_1" text:continue-numbering="false">
        <text:list-item>
          <text:p text:style-name="Numbering_20_1_Content_First"> date</text:p>
        </text:list-item>
        <text:list-item>
          <text:p text:style-name="Numbering_20_1_Content"> soundfiles</text:p>
        </text:list-item>
        <text:list-item>
          <text:p text:style-name="Numbering_20_1_Content"> description</text:p>
        </text:list-item>
        <text:list-item>
          <text:p text:style-name="Numbering_20_1_Content"> additional media and materials </text:p>
        </text:list-item>
        <text:list-item>
          <text:p text:style-name="Numbering_20_1_Content_Last"> rural artists + bio + pict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dtow</dc:title>
  </office:meta>
</office:document-meta>
</file>