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dtow"/><text:bookmark-start text:name="__RefHeading___the_collection_for_title_of_work_1"/><text:bookmark-start text:name="the_collection_for_title_of_work"/>The Collection for [Title Of Work]<text:bookmark-end text:name="__RefHeading___the_collection_for_title_of_work_1"/><text:bookmark-end text:name="the_collection_for_title_of_work"/></text:h>
      <text:p text:style-name="Text_20_body"><text:span text:style-name="Emphasis">Each Rural Development Artist coordinates and guides a part of the <text:a xlink:type="simple" xlink:href="#rdtow" text:style-name="Local_20_link" text:visited-style-name="Visited_20_Local_20_Link">Title of Work</text:a>, importantly invited local rural artists (more or less 7-77, any gender and proficiency, human or not). That's Rural Development, n'est-ce pas? It's handy to keep track of the material if it is uploaded in the Media Manager. Please upload it in the namespace </text:span>ruraldevelopment:<text:span text:style-name="Emphasis"> while adding the following metadata:</text:span></text:p>
      <text:p text:style-name="Text_20_body"><text:span text:style-name="Strong_20_Emphasis">Template</text:span></text:p>
      <text:list text:style-name="Numbering_20_1" text:continue-numbering="false">
        <text:list-item>
          <text:p text:style-name="Numbering_20_1_Content_First"> name</text:p>
        </text:list-item>
        <text:list-item>
          <text:p text:style-name="Numbering_20_1_Content"> place</text:p>
        </text:list-item>
        <text:list-item>
          <text:p text:style-name="Numbering_20_1_Content"> date</text:p>
        </text:list-item>
        <text:list-item>
          <text:p text:style-name="Numbering_20_1_Content"> soundfiles</text:p>
        </text:list-item>
        <text:list-item>
          <text:p text:style-name="Numbering_20_1_Content"> description</text:p>
        </text:list-item>
        <text:list-item>
          <text:p text:style-name="Numbering_20_1_Content"> additional media and materials </text:p>
        </text:list-item>
        <text:list-item>
          <text:p text:style-name="Numbering_20_1_Content_Last"> rural artists + bio + pictu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dtow</dc:title>
  </office:meta>
</office:document-meta>
</file>