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lepenikoncem.multiplace.org/reveil21" text:style-name="Internet_20_link" text:visited-style-name="Visited_20_Internet_20_Link">Reveil 2021</text:a><text:bookmark text:name="reveilseries"/>: Four Sunrises</text:p>
        </text:list-item>
        <text:list-item>
          <text:p text:style-name="List_20_1_Content"> <text:a xlink:type="simple" xlink:href="https://oslepenikoncem.multiplace.org/reveil22" text:style-name="Internet_20_link" text:visited-style-name="Visited_20_Internet_20_Link">Reveil 2022</text:a>: The whole bunch again</text:p>
        </text:list-item>
        <text:list-item>
          <text:p text:style-name="List_20_1_Content"> <text:a xlink:type="simple" xlink:href="https://oslepenikoncem.multiplace.org/reveil23" text:style-name="Internet_20_link" text:visited-style-name="Visited_20_Internet_20_Link">Reveil 2023</text:a>: Field/Area/Array/Mesh</text:p>
        </text:list-item>
        <text:list-item>
          <text:p text:style-name="List_20_1_Content"> <text:a xlink:type="simple" xlink:href="https://oslepenikoncem.multiplace.org/reveilwasr" text:style-name="Internet_20_link" text:visited-style-name="Visited_20_Internet_20_Link">Reveil 2024</text:a>: WASR</text:p>
        </text:list-item>
        <text:list-item>
          <text:p text:style-name="List_20_1_Content_Last"> coming up: <text:a xlink:type="simple" xlink:href="https://oslepenikoncem.multiplace.org/waterstringsdawn" text:style-name="Internet_20_link" text:visited-style-name="Visited_20_Internet_20_Link">WaterStringsDa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veilseries</dc:title>
  </office:meta>
</office:document-meta>
</file>