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ralartists"/><text:bookmark-start text:name="__RefHeading___landing_area_for_ideas_and_experiments_by_rural_development_s_rural_artists_1"/><text:bookmark-start text:name="landing_area_for_ideas_and_experiments_by_rural_development_s_rural_artists"/>Landing Area for ideas and experiments by Rural Development's Rural Artists<text:bookmark-end text:name="__RefHeading___landing_area_for_ideas_and_experiments_by_rural_development_s_rural_artists_1"/><text:bookmark-end text:name="landing_area_for_ideas_and_experiments_by_rural_development_s_rural_artists"/></text:h>
      <text:list text:style-name="List_20_1" text:continue-numbering="false">
        <text:list-item>
          <text:p text:style-name="List_20_1_Content_First"> <text:a xlink:type="simple" xlink:href="https://oslepenikoncem.multiplace.org/akihirokubota" text:style-name="Internet_20_link" text:visited-style-name="Visited_20_Internet_20_Link">AkihiroKubota</text:a></text:p>
        </text:list-item>
        <text:list-item>
          <text:p text:style-name="List_20_1_Content"> <text:a xlink:type="simple" xlink:href="https://oslepenikoncem.multiplace.org/annewellmer" text:style-name="Internet_20_link" text:visited-style-name="Visited_20_Internet_20_Link">AnneWellmer</text:a></text:p>
        </text:list-item>
        <text:list-item>
          <text:p text:style-name="List_20_1_Content"> <text:a xlink:type="simple" xlink:href="https://oslepenikoncem.multiplace.org/domkerminy" text:style-name="Internet_20_link" text:visited-style-name="Visited_20_Internet_20_Link">DomKerminy</text:a></text:p>
        </text:list-item>
        <text:list-item>
          <text:p text:style-name="List_20_1_Content"> <text:a xlink:type="simple" xlink:href="https://oslepenikoncem.multiplace.org/gezabobb" text:style-name="Internet_20_link" text:visited-style-name="Visited_20_Internet_20_Link">GezaBobb</text:a></text:p>
        </text:list-item>
        <text:list-item>
          <text:p text:style-name="List_20_1_Content"> <text:a xlink:type="simple" xlink:href="https://oslepenikoncem.multiplace.org/givanbela" text:style-name="Internet_20_link" text:visited-style-name="Visited_20_Internet_20_Link">GivanBela</text:a></text:p>
        </text:list-item>
        <text:list-item>
          <text:p text:style-name="List_20_1_Content"> <text:a xlink:type="simple" xlink:href="https://oslepenikoncem.multiplace.org/kirstenreese" text:style-name="Internet_20_link" text:visited-style-name="Visited_20_Internet_20_Link">KirstenReese</text:a></text:p>
        </text:list-item>
        <text:list-item>
          <text:p text:style-name="List_20_1_Content"> <text:a xlink:type="simple" xlink:href="https://oslepenikoncem.multiplace.org/marcokuhn" text:style-name="Internet_20_link" text:visited-style-name="Visited_20_Internet_20_Link">MarcoKuhn</text:a></text:p>
        </text:list-item>
        <text:list-item>
          <text:p text:style-name="List_20_1_Content"> <text:a xlink:type="simple" xlink:href="https://oslepenikoncem.multiplace.org/michaelmitro" text:style-name="Internet_20_link" text:visited-style-name="Visited_20_Internet_20_Link">MichaelMitro</text:a></text:p>
        </text:list-item>
        <text:list-item>
          <text:p text:style-name="List_20_1_Content_Last"> <text:a xlink:type="simple" xlink:href="https://oslepenikoncem.multiplace.org/slavokrekovic" text:style-name="Internet_20_link" text:visited-style-name="Visited_20_Internet_20_Link">SlavoKrekov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uralartists</dc:title>
  </office:meta>
</office:document-meta>
</file>