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lavokrekovic"/>Born in Bratislava, Slovakia. Splits his official identity into being a musician and sound artist, musicologist, contemporary music and new media art curator and cultural organizer/nonprofit activist.
Performs music with electronic and interactive instruments solo or as a member of various experimental projects (Voice Over Noise, Shibuya Motors, VRITTI, Musica falsa et ficta, Kapela snů, Feed The Tiger, Bolka/Krekovic). His musical interests are focusing on generativity, complexity, stochastic processes, human-machine interaction, gestural control and improvisation in different contexts using custom software and various hardware devices.Published articles and papers about contemporary music, sound art and media art in various magazines and yearbooks internationally.</text:p>
      <text:p text:style-name="Text_20_body"><text:a xlink:type="simple" xlink:href="https://krekovic.info/" text:style-name="Internet_20_link" text:visited-style-name="Visited_20_Internet_20_Link">https://krekovic.inf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lavokrekovic</dc:title>
  </office:meta>
</office:document-meta>
</file>